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0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0.157cm"/>
    </style:style>
    <style:style style:name="表格1.G" style:family="table-column">
      <style:table-column-properties style:column-width="0.093cm"/>
    </style:style>
    <style:style style:name="表格1.H" style:family="table-column">
      <style:table-column-properties style:column-width="7.84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5cm" fo:keep-together="always"/>
    </style:style>
    <style:style style:name="表格1.4" style:family="table-row">
      <style:table-row-properties style:min-row-height="1.191cm" fo:keep-together="always"/>
    </style:style>
    <style:style style:name="表格1.6" style:family="table-row">
      <style:table-row-properties style:min-row-height="1.764cm" fo:keep-together="always"/>
    </style:style>
    <style:style style:name="表格1.7" style:family="table-row">
      <style:table-row-properties style:min-row-height="0.7cm" fo:keep-together="always"/>
    </style:style>
    <style:style style:name="表格1.9" style:family="table-row">
      <style:table-row-properties style:min-row-height="2.766cm" fo:keep-together="always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0.649cm" fo:keep-together="always"/>
    </style:style>
    <style:style style:name="表格1.37" style:family="table-row">
      <style:table-row-properties style:min-row-height="0.855cm" fo:keep-together="always"/>
    </style:style>
    <style:style style:name="表格1.38" style:family="table-row">
      <style:table-row-properties style:min-row-height="1.101cm" fo:keep-together="always"/>
    </style:style>
    <style:style style:name="表格1.39" style:family="table-row">
      <style:table-row-properties style:min-row-height="0.887cm" fo:keep-together="always"/>
    </style:style>
    <style:style style:name="表格1.40" style:family="table-row">
      <style:table-row-properties style:min-row-height="7.756cm" fo:keep-together="always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41" style:family="table-row">
      <style:table-row-properties style:min-row-height="5.292cm" fo:keep-together="always"/>
    </style:style>
    <style:style style:name="表格1.42" style:family="table-row">
      <style:table-row-properties style:min-row-height="2.806cm" fo:keep-together="always"/>
    </style:style>
    <style:style style:name="表格1.H4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94cm"/>
      <style:text-properties style:font-name="標楷體" style:font-name-asian="標楷體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0.423cm" style:page-number="auto"/>
      <style:text-properties fo:font-size="10pt" style:font-size-asian="10pt" style:font-size-complex="10pt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line-height="115%"/>
      <style:text-properties style:font-name="標楷體" style:font-name-asian="標楷體1" style:font-style-complex="italic" style:font-weight-complex="bold"/>
    </style:style>
    <style:style style:name="P20" style:family="paragraph" style:parent-style-name="Standard">
      <style:paragraph-properties fo:line-height="0.423cm"/>
      <style:text-properties style:font-name="標楷體" style:font-name-asian="標楷體1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line-height="0.564cm"/>
      <style:text-properties style:font-name="標楷體" style:font-name-asian="標楷體1"/>
    </style:style>
    <style:style style:name="P23" style:family="paragraph" style:parent-style-name="Standard">
      <style:paragraph-properties fo:line-height="115%"/>
      <style:text-properties style:font-name="標楷體" style:font-name-asian="標楷體1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29" style:family="paragraph" style:parent-style-name="Standard">
      <style:paragraph-properties fo:margin-left="0.423cm" fo:margin-right="0cm" fo:line-height="115%" fo:text-indent="-0.423cm" style:auto-text-indent="false"/>
      <style:text-properties style:font-name="標楷體" style:font-name-asian="標楷體1"/>
    </style:style>
    <style:style style:name="P30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fo:font-size="8pt" style:font-name-asian="標楷體1" style:font-size-asian="8pt" style:font-size-complex="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tyle-complex="italic"/>
    </style:style>
    <style:style style:name="T3" style:family="text">
      <style:text-properties style:font-name="標楷體" style:font-name-asian="標楷體1" style:font-style-complex="italic" style:font-weight-complex="bold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tyle-complex="italic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tyle-complex="italic" style:font-weight-complex="bold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style:text-underline-style="none" style:font-name-asian="標楷體1"/>
    </style:style>
    <style:style style:name="T11" style:family="text">
      <style:text-properties fo:color="#bfbfbf" style:font-name="標楷體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活動類型</text:p>
          </table:table-cell>
          <table:table-cell table:style-name="表格1.A1" table:number-columns-spanned="7" office:value-type="string">
            <text:p text:style-name="P9"><text:bookmark-start text:name="_Hlk64638751"/><text:span text:style-name="T1">□音樂□戲劇□舞蹈□親子(六歲或110公分以下兒童可進場)□其他</text:span><text:span text:style-name="T5"> <text:s text:c="11"/></text:span><text:bookmark-end text:name="_Hlk646387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進場卸貨</text:p>
          </table:table-cell>
          <table:table-cell table:style-name="表格1.A1" table:number-columns-spanned="4" office:value-type="string">
            <text:p text:style-name="P3"><text:s text:c="3"/>年 <text:s/>月 <text:s/>日 <text:s/>時 <text:s/>分至 <text:s/>時 <text:s/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1">演出人員</text:span><text:span text:style-name="T5"> <text:s text:c="6"/></text:span><text:span text:style-name="T1">人，工作人員</text:span><text:span text:style-name="T5"> <text:s text:c="6"/>人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裝台時間</text:p>
          </table:table-cell>
          <table:table-cell table:style-name="表格1.A1" table:number-columns-spanned="7" office:value-type="string">
            <text:p text:style-name="P3"><text:s text:c="3"/>年 <text:s/>月 <text:s/>日 <text:s/>時 <text:s/>分至 <text:s/>時 <text:s/>分， <text:s/>月 <text:s/>日 <text:s/>時 <text:s/>分至 <text:s/>時 <text:s/>分。</text:p>
            <text:p text:style-name="P3"><text:s text:c="3"/>年 <text:s/>月 <text:s/>日 <text:s/>時 <text:s/>分至 <text:s/>時 <text:s/>分， <text:s/>月 <text:s/>日 <text:s/>時 <text:s/>分至 <text:s/>時 <text:s/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彩排時間</text:p>
          </table:table-cell>
          <table:table-cell table:style-name="表格1.A1" table:number-columns-spanned="7" office:value-type="string">
            <text:p text:style-name="P3"><text:s text:c="3"/>年 <text:s/>月 <text:s/>日 <text:s/>時 <text:s/>分至 <text:s/>時 <text:s/>分， <text:s/>月 <text:s/>日 <text:s/>時 <text:s/>分至 <text:s/>時 <text:s/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演出時間</text:p>
          </table:table-cell>
          <table:table-cell table:style-name="表格1.A1" table:number-columns-spanned="7" office:value-type="string">
            <text:p text:style-name="P3"><text:s text:c="3"/>年 <text:s/>月 <text:s/>日 <text:s/>時 <text:s/>分至 <text:s/>時 <text:s/>分， <text:s/>月 <text:s/>日 <text:s/>時 <text:s/>分至 <text:s/>時 <text:s/>分。</text:p>
            <text:p text:style-name="P3"><text:s text:c="3"/>年 <text:s/>月 <text:s/>日 <text:s/>時 <text:s/>分至 <text:s/>時 <text:s/>分， <text:s/>月 <text:s/>日 <text:s/>時 <text:s/>分至 <text:s/>時 <text:s/>分。</text:p>
            <text:p text:style-name="P3"><text:s text:c="3"/>年 <text:s/>月 <text:s/>日 <text:s/>時 <text:s/>分至 <text:s/>時 <text:s/>分，共 <text:s text:c="3"/>場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拆台時間</text:p>
          </table:table-cell>
          <table:table-cell table:style-name="表格1.A1" table:number-columns-spanned="7" office:value-type="string">
            <text:p text:style-name="P3"><text:s text:c="3"/>年 <text:s/>月 <text:s/>日 <text:s/>時 <text:s/>分至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節目時間</text:p>
          </table:table-cell>
          <table:table-cell table:style-name="表格1.A1" table:number-columns-spanned="7" office:value-type="string">
            <text:p text:style-name="P9"><text:span text:style-name="T3">上半場：</text:span><text:span text:style-name="T7"> <text:s text:c="3"/></text:span><text:span text:style-name="T3">分鐘，</text:span><text:span text:style-name="T2">中場休息：</text:span><text:span text:style-name="T6"> <text:s text:c="3"/></text:span><text:span text:style-name="T2">分</text:span><text:span text:style-name="T3">鐘</text:span><text:span text:style-name="T2">，</text:span><text:span text:style-name="T3">下半場：</text:span><text:span text:style-name="T7"> <text:s text:c="3"/></text:span><text:span text:style-name="T3">分鐘，總計：</text:span><text:span text:style-name="T7"> <text:s text:c="3"/></text:span><text:span text:style-name="T2">分</text:span><text:span text:style-name="T3">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前台</text:p>
          </table:table-cell>
          <table:table-cell table:style-name="表格1.A1" table:number-columns-spanned="7" office:value-type="string">
            <text:p text:style-name="P19">1.開放觀眾席樓層：□一樓 <text:s/>□一~二樓 <text:s/>□一~三樓</text:p>
            <text:p text:style-name="P11"><text:span text:style-name="T3">2.觀眾進場時間：</text:span><text:span text:style-name="T6"> <text:s text:c="7"/>時 <text:s text:c="7"/>分 </text:span></text:p>
            <text:p text:style-name="P11"><text:span text:style-name="T3">3.遲到觀眾入場： </text:span><text:span text:style-name="T2">□</text:span><text:span text:style-name="T3">開演後</text:span><text:span text:style-name="T7"> <text:s text:c="3"/></text:span><text:span text:style-name="T3">分鐘，第二次</text:span><text:span text:style-name="T7"> <text:s text:c="3"/></text:span><text:span text:style-name="T3">分鐘 <text:s/></text:span><text:span text:style-name="T2">□曲目或舞碼間、換場間</text:span></text:p>
            <text:p text:style-name="P11"><text:span text:style-name="T2"><text:s text:c="17"/>□</text:span><text:span text:style-name="T3">遲到不得入場，須等候至中場休息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4">類別</text:p>
          </table:table-cell>
          <table:table-cell table:style-name="表格1.A10" office:value-type="string">
            <text:p text:style-name="P4">項目</text:p>
          </table:table-cell>
          <table:table-cell table:style-name="表格1.A10" table:number-columns-spanned="2" office:value-type="string">
            <text:p text:style-name="P4">現有數</text:p>
          </table:table-cell>
          <table:covered-table-cell/>
          <table:table-cell table:style-name="表格1.A10" table:number-columns-spanned="2" office:value-type="string">
            <text:p text:style-name="P4">申請數</text:p>
          </table:table-cell>
          <table:covered-table-cell/>
          <table:table-cell table:style-name="表格1.A10" table:number-columns-spanned="2" office:value-type="string">
            <text:p text:style-name="P4">說明</text:p>
          </table:table-cell>
          <table:covered-table-cell/>
        </table:table-row>
        <table:table-row table:style-name="表格1.1">
          <table:table-cell table:style-name="表格1.A1" table:number-rows-spanned="11" office:value-type="string">
            <text:p text:style-name="P4">舞台器材</text:p>
            <text:p text:style-name="P26">（分機225）</text:p>
          </table:table-cell>
          <table:table-cell table:style-name="表格1.A1" office:value-type="string">
            <text:p text:style-name="P2">1.演奏椅</text:p>
          </table:table-cell>
          <table:table-cell table:style-name="表格1.A1" table:number-columns-spanned="2" office:value-type="string">
            <text:p text:style-name="P4">110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限在舞台區使用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2.低音大提琴高腳椅</text:p>
          </table:table-cell>
          <table:table-cell table:style-name="表格1.A1" table:number-columns-spanned="2" office:value-type="string">
            <text:p text:style-name="P4">7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（WENGER）限在舞台區使用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1">3.譜架</text:span><text:span text:style-name="T9">（WENGER）</text:span></text:p>
          </table:table-cell>
          <table:table-cell table:style-name="表格1.A1" table:number-columns-spanned="2" office:value-type="string">
            <text:p text:style-name="P4">75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□指揮用譜架（WENGER）×1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1">4.鋼琴</text:span><text:span text:style-name="T9">（STEINWAY D-274）</text:span></text:p>
          </table:table-cell>
          <table:table-cell table:style-name="表格1.A1" table:number-columns-spanned="2" office:value-type="string">
            <text:p text:style-name="P4">2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□440mHz，□442mHz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1">5.指揮台</text:span><text:span text:style-name="T9">（WENGER）</text:span></text:p>
          </table:table-cell>
          <table:table-cell table:style-name="表格1.A1" table:number-columns-spanned="2" office:value-type="string">
            <text:p text:style-name="P4">1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WENGER雙層（灰色）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6.合唱、樂器平台</text:p>
          </table:table-cell>
          <table:table-cell table:style-name="表格1.A1" table:number-columns-spanned="2" office:value-type="string">
            <text:p text:style-name="P4">70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8">大（120×120×20cm）×50個、中（122×60×20cm）×20個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7.演講台/司儀臺</text:p>
          </table:table-cell>
          <table:table-cell table:style-name="表格1.A1" table:number-columns-spanned="2" office:value-type="string">
            <text:p text:style-name="P4">1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□演講臺□司儀臺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8.音響反射板</text:p>
          </table:table-cell>
          <table:table-cell table:style-name="表格1.A1" table:number-columns-spanned="2" office:value-type="string">
            <text:p text:style-name="P4">1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演奏會用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9.空桿</text:p>
          </table:table-cell>
          <table:table-cell table:style-name="表格1.A1" table:number-columns-spanned="2" office:value-type="string">
            <text:p text:style-name="P4">16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每空桿載重量最多200公斤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1">10.</text:span><text:span text:style-name="T8">塑膠地墊</text:span><text:span text:style-name="T4">（雙面黑灰色）</text:span></text:p>
          </table:table-cell>
          <table:table-cell table:style-name="表格1.A1" table:number-columns-spanned="2" office:value-type="string">
            <text:p text:style-name="P4">18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膠帶自備，自行舖收歸位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11.舞蹈把杆</text:p>
          </table:table-cell>
          <table:table-cell table:style-name="表格1.A1" table:number-columns-spanned="2" office:value-type="string">
            <text:p text:style-name="P4">12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個人化妝室</text:p>
          </table:table-cell>
          <table:table-cell table:style-name="表格1.A1" office:value-type="string">
            <text:p text:style-name="P2">個人化妝室（1F）</text:p>
          </table:table-cell>
          <table:table-cell table:style-name="表格1.A1" table:number-columns-spanned="2" office:value-type="string">
            <text:p text:style-name="P4">2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至多2人，有衛浴設備、衣架、穿衣鏡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4">演員化妝室</text:p>
          </table:table-cell>
          <table:table-cell table:style-name="表格1.A1" office:value-type="string">
            <text:p text:style-name="P2">1.化妝室（1F）</text:p>
          </table:table-cell>
          <table:table-cell table:style-name="表格1.A1" table:number-columns-spanned="2" office:value-type="string">
            <text:p text:style-name="P4">2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約4人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2.團體化妝室（1F）</text:p>
          </table:table-cell>
          <table:table-cell table:style-name="表格1.A1" table:number-columns-spanned="2" office:value-type="string">
            <text:p text:style-name="P4">2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約10~12人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3.快速換衣室（1F）</text:p>
          </table:table-cell>
          <table:table-cell table:style-name="表格1.A1" table:number-columns-spanned="2" office:value-type="string">
            <text:p text:style-name="P4">1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在舞台右側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4.團體化妝室（B1）</text:p>
          </table:table-cell>
          <table:table-cell table:style-name="表格1.A1" table:number-columns-spanned="2" office:value-type="string">
            <text:p text:style-name="P4">2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約20~30人，有衛浴設備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5.排練場（B1）</text:p>
          </table:table-cell>
          <table:table-cell table:style-name="表格1.A1" table:number-columns-spanned="2" office:value-type="string">
            <text:p text:style-name="P4">1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僅供舞蹈、戲劇排練用，約可容納30人</text:p>
          </table:table-cell>
          <table:covered-table-cell/>
        </table:table-row>
        <text:soft-page-break/>
        <table:table-row table:style-name="表格1.28">
          <table:table-cell table:style-name="表格1.A10" office:value-type="string">
            <text:p text:style-name="P4">類別</text:p>
          </table:table-cell>
          <table:table-cell table:style-name="表格1.A10" office:value-type="string">
            <text:p text:style-name="P4">項目</text:p>
          </table:table-cell>
          <table:table-cell table:style-name="表格1.A10" table:number-columns-spanned="2" office:value-type="string">
            <text:p text:style-name="P4">現有數</text:p>
          </table:table-cell>
          <table:covered-table-cell/>
          <table:table-cell table:style-name="表格1.A10" table:number-columns-spanned="2" office:value-type="string">
            <text:p text:style-name="P4">申請數</text:p>
          </table:table-cell>
          <table:covered-table-cell/>
          <table:table-cell table:style-name="表格1.A10" table:number-columns-spanned="2" office:value-type="string">
            <text:p text:style-name="P4">說明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4">燈光器材</text:p>
            <text:p text:style-name="P26">（分機228）</text:p>
          </table:table-cell>
          <table:table-cell table:style-name="表格1.A1" office:value-type="string">
            <text:p text:style-name="P20">1.燈具設備</text:p>
          </table:table-cell>
          <table:table-cell table:style-name="表格1.A1" table:number-columns-spanned="2" office:value-type="string">
            <text:p text:style-name="P5">1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0">各燈桿配置請參閱本中心網站-藝文資源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2.追蹤燈</text:p>
          </table:table-cell>
          <table:table-cell table:style-name="表格1.A1" table:number-columns-spanned="2" office:value-type="string">
            <text:p text:style-name="P4">2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演出單位派員操作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3.調燈升降梯</text:p>
          </table:table-cell>
          <table:table-cell table:style-name="表格1.A1" table:number-columns-spanned="2" office:value-type="string">
            <text:p text:style-name="P4">2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演出單位派員操作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4">音響器材</text:p>
            <text:p text:style-name="P26">（分機229）</text:p>
          </table:table-cell>
          <table:table-cell table:style-name="表格1.A1" office:value-type="string">
            <text:p text:style-name="P2">1.有線麥克風</text:p>
          </table:table-cell>
          <table:table-cell table:style-name="表格1.A1" table:number-columns-spanned="2" office:value-type="string">
            <text:p text:style-name="P4">6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2.無線麥克風</text:p>
          </table:table-cell>
          <table:table-cell table:style-name="表格1.A1" table:number-columns-spanned="2" office:value-type="string">
            <text:p text:style-name="P4">6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3.監聽喇叭</text:p>
          </table:table-cell>
          <table:table-cell table:style-name="表格1.A1" table:number-columns-spanned="2" office:value-type="string">
            <text:p text:style-name="P4">4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4.有線電對講機</text:p>
          </table:table-cell>
          <table:table-cell table:style-name="表格1.A1" table:number-columns-spanned="2" office:value-type="string">
            <text:p text:style-name="P4">10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5.CD錄放音座</text:p>
          </table:table-cell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7">
          <table:table-cell table:style-name="表格1.A1" table:number-rows-spanned="3" office:value-type="string">
            <text:p text:style-name="P4">配電、空調</text:p>
            <text:p text:style-name="P26">（分機233）</text:p>
          </table:table-cell>
          <table:table-cell table:style-name="表格1.A1" table:number-columns-spanned="7" office:value-type="string">
            <text:p text:style-name="P2">□申請使用外接用電____A(最大容量400A)，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1" table:number-columns-spanned="7" office:value-type="string">
            <text:p text:style-name="P22">如需接電加裝照明或其他電器設備，請先洽配電室，並在核定用電容量內使用。若因私接電源或未按規定使用而造成意外，概由演出單位負責並賠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table-cell table:style-name="表格1.A1" table:number-columns-spanned="7" office:value-type="string">
            <text:p text:style-name="P22">冷氣空調如需開放，請事先提出申請，冷氣空調費用（演藝廳每小時2000元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8" office:value-type="string">
            <text:p text:style-name="P23">注意事項：</text:p>
            <text:p text:style-name="P29">1.表中所列器材設備，請於演出兩週前提出申請。使用各項器材設施應徵得館方同意並由專業人員操作，使用完畢應負責回復原狀歸還原位。演出如有使用煙火、爆破等特效，需另案申請，器材設備如有毀損，須照時價賠償。</text:p>
            <text:p text:style-name="P29">2.演出單位如需進行攝錄影、錄音工作，請先向館方舞台人員換證。演出中須全程配戴攝影證；請於固定位置拍攝並禁用閃光燈，器材架設勿影響觀眾欣賞節目之權益及消防逃生安全。</text:p>
            <text:p text:style-name="P29">3.工作人員進出前、後臺請佩帶工作證，以維護雙方權益與安全。</text:p>
            <text:p text:style-name="P29">4.演出單位如需安排由後台獻花，請將水分瀝乾才可帶上台；另花束請勿放置於鋼琴上。</text:p>
            <text:p text:style-name="P29">5.鋼琴調音由本中心聘請調音師處理，惟每場限一次。</text:p>
            <text:p text:style-name="P29">6.舞台區、觀眾席禁止飲用飲料（水）及食物。</text:p>
            <text:p text:style-name="P29">7.如需拍攝合照，請於彩排時段進行；演出結束後，非演出及工作人員請勿進入舞台及後臺區。</text:p>
            <text:p text:style-name="P23">8.演出結束後，請會同本中心控制室人員點收器材並確認數量無誤，始完成歸還手續。</text:p>
            <text:p text:style-name="P23">9.未盡事宜依本中心場地使用及租用合約書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8" office:value-type="string">
            <text:p text:style-name="P12"><text:span text:style-name="T1">申請單位： <text:s text:c="29"/>負 責 人： <text:s text:c="18"/></text:span><text:span text:style-name="T11">(用印)</text:span></text:p>
            <text:p text:style-name="P24">聯 絡 人： <text:s text:c="13"/>電話：</text:p>
            <text:p text:style-name="P24">前台負責： <text:s text:c="13"/>電話：</text:p>
            <text:p text:style-name="P24">舞台監督： <text:s text:c="13"/>電話：</text:p>
            <text:p text:style-name="P13"><text:span text:style-name="T1">技術執行單位： □燈光</text:span><text:span text:style-name="T5"> <text:s text:c="23"/></text:span><text:span text:style-name="T10"><text:s text:c="2"/></text:span><text:span text:style-name="T1">□音響</text:span><text:span text:style-name="T5"> <text:s text:c="21"/></text:span></text:p>
            <text:p text:style-name="P13"><text:span text:style-name="T1"><text:s text:c="15"/>□其他</text:span><text:span text:style-name="T5"> <text:s text:c="23"/></text:span></text:p>
            <text:p text:style-name="P25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office:value-type="string">
            <text:p text:style-name="P4">控制室</text:p>
          </table:table-cell>
          <table:table-cell table:style-name="表格1.A1" table:number-columns-spanned="2" office:value-type="string">
            <text:p text:style-name="P8">舞台</text:p>
            <text:p text:style-name="P8"/>
            <text:p text:style-name="P8">燈光</text:p>
            <text:p text:style-name="P8"/>
            <text:p text:style-name="P8">音響</text:p>
          </table:table-cell>
          <table:covered-table-cell/>
          <table:table-cell table:style-name="表格1.A1" table:number-columns-spanned="4" office:value-type="string">
            <text:p text:style-name="P4">承辦股</text:p>
          </table:table-cell>
          <table:covered-table-cell/>
          <table:covered-table-cell/>
          <table:covered-table-cell/>
          <table:table-cell table:style-name="表格1.H42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fo:font-size="8pt" style:font-name-asian="標楷體1" style:font-size-asian="8pt" style:font-size-complex="8pt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臺南文化中心演藝廳器材使用申請表</text:p>
      </style:header>
      <style:footer>
        <text:p text:style-name="MP2"><draw:frame draw:style-name="Mfr1" draw:name="外框1" text:anchor-type="paragraph" svg:y="0.002cm" draw:z-index="1"><draw:text-box fo:min-height="0.041cm" fo:min-width="0.041cm"><text:p text:style-name="MP3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本表格共2頁（請雙面列印）110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立文化中心演藝廳器材使用申請表</dc:title>
    <meta:initial-creator>user</meta:initial-creator>
    <meta:editing-cycles>56</meta:editing-cycles>
    <meta:print-date>2021-02-20T16:39:44.566000000</meta:print-date>
    <meta:creation-date>2021-02-19T06:33:00</meta:creation-date>
    <dc:date>2021-03-04T14:51:05.511000000</dc:date>
    <meta:editing-duration>PT4H49M2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41" meta:word-count="1360" meta:character-count="2007" meta:non-whitespace-character-count="1526"/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