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/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" style:parent-style-name="內文" style:family="paragraph">
      <style:paragraph-properties fo:text-align="center" fo:margin-bottom="0.1666in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109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1.3805in"/>
    </style:style>
    <style:style style:name="TableColumn15" style:family="table-column">
      <style:table-column-properties style:column-width="1.3805in"/>
    </style:style>
    <style:style style:name="TableColumn16" style:family="table-column">
      <style:table-column-properties style:column-width="1.8694in"/>
    </style:style>
    <style:style style:name="Table9" style:family="table">
      <style:table-properties style:width="7.6784in" fo:margin-left="-0.1777in" table:align="left"/>
    </style:style>
    <style:style style:name="TableRow17" style:family="table-row">
      <style:table-row-properties style:min-row-height="2.386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/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="新細明體" style:font-name-asian="新細明體" fo:font-weight="bold" style:font-weight-asian="bold" style:font-weight-complex="bold" fo:color="#0000FF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3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style:line-height-at-least="0in"/>
      <style:text-properties style:font-name="新細明體" style:font-name-asian="新細明體" style:font-weight-complex="bold"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1.375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1.375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3" style:parent-style-name="超連結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5" style:parent-style-name="內文" style:list-style-name="LFO3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1.375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1.375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letter-spacing="0.0131in" fo:font-size="14pt" style:font-size-asian="14pt" style:font-size-complex="14pt"/>
    </style:style>
    <style:style style:name="TableRow53" style:family="table-row">
      <style:table-row-properties style:min-row-height="1.07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list-style-name="LFO7" style:family="paragraph">
      <style:paragraph-properties fo:text-align="justify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60" style:parent-style-name="內文" style:list-style-name="LFO7" style:family="paragraph">
      <style:paragraph-properties fo:text-align="justify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63" style:parent-style-name="內文" style:list-style-name="LFO7" style:family="paragraph">
      <style:paragraph-properties fo:text-align="justify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/>
    </style:style>
    <style:style style:name="T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P69" style:parent-style-name="內文" style:list-style-name="LFO7" style:family="paragraph">
      <style:paragraph-properties fo:text-align="justify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9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8" style:family="paragraph">
      <style:paragraph-properties fo:text-align="justify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內文" style:list-style-name="LFO8" style:family="paragraph">
      <style:paragraph-properties fo:text-align="justify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name-asian="新細明體"/>
    </style:style>
    <style:style style:name="P99" style:parent-style-name="內文" style:family="paragraph">
      <style:paragraph-properties fo:text-align="justify" fo:text-indent="1.1666in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style:font-name-asian="新細明體"/>
    </style:style>
    <style:style style:name="P107" style:parent-style-name="內文" style:family="paragraph">
      <style:paragraph-properties fo:text-align="justify" fo:text-indent="1.1666in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/>
    </style:style>
    <style:style style:name="P114" style:parent-style-name="清單段落" style:list-style-name="LFO14" style:family="paragraph">
      <style:paragraph-properties fo:text-align="justify" fo:margin-left="0.3333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22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新細明體" style:font-name-asian="新細明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4" style:family="paragraph">
      <style:paragraph-properties fo:text-align="justify"/>
      <style:text-properties style:font-name="新細明體" style:font-name-asian="新細明體" fo:font-weight="bold" style:font-weight-asian="bold" style:font-size-complex="14pt" fo:background-color="#FFFFFF"/>
    </style:style>
    <style:style style:name="P125" style:parent-style-name="內文" style:list-style-name="LFO9" style:family="paragraph">
      <style:paragraph-properties fo:text-align="justify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內文" style:list-style-name="LFO9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內文" style:list-style-name="LFO9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 fo:font-weight="bold" style:font-weight-asian="bold"/>
    </style:style>
    <style:style style:name="P144" style:parent-style-name="內文" style:family="paragraph">
      <style:paragraph-properties fo:text-align="justify" fo:text-indent="1.6666in"/>
    </style:style>
    <style:style style:name="T14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asian="新細明體"/>
    </style:style>
    <style:style style:name="P162" style:parent-style-name="內文" style:list-style-name="LFO9" style:family="paragraph">
      <style:paragraph-properties fo:text-align="justify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name-asian="新細明體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新細明體" style:font-name-asian="新細明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90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91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P192" style:parent-style-name="內文" style:list-style-name="LFO10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新細明體"/>
    </style:style>
    <style:style style:name="P196" style:parent-style-name="內文" style:list-style-name="LFO10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style:font-name-asian="新細明體"/>
    </style:style>
    <style:style style:name="P208" style:parent-style-name="內文" style:list-style-name="LFO10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/>
    </style:style>
    <style:style style:name="T210" style:parent-style-name="預設段落字型" style:family="text">
      <style:text-properties style:font-name="新細明體" style:font-name-asian="新細明體" fo:font-weight="bold" style:font-weight-asian="bold"/>
    </style:style>
    <style:style style:name="P211" style:parent-style-name="內文" style:family="paragraph">
      <style:paragraph-properties fo:text-align="justify" fo:text-indent="1.6666in"/>
    </style:style>
    <style:style style:name="T2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asian="新細明體"/>
    </style:style>
    <style:style style:name="T21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/>
    </style:style>
    <style:style style:name="TableRow227" style:family="table-row">
      <style:table-row-properties style:min-row-height="0.643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5" style:family="paragraph">
      <style:paragraph-properties fo:text-align="justify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新細明體" style:font-name-asian="新細明體"/>
    </style:style>
    <style:style style:name="P238" style:parent-style-name="內文" style:list-style-name="LFO5" style:family="paragraph">
      <style:paragraph-properties fo:text-align="justify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/>
    </style:style>
    <style:style style:name="TableRow242" style:family="table-row">
      <style:table-row-properties style:min-row-height="0.874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新細明體" style:font-name-asian="新細明體"/>
    </style:style>
    <style:style style:name="P248" style:parent-style-name="內文" style:family="paragraph">
      <style:paragraph-properties fo:text-align="justify" fo:margin-left="0.1881in" fo:text-indent="-0.1868in">
        <style:tab-stops/>
      </style:paragraph-properties>
      <style:text-properties style:font-name="新細明體" style:font-name-asian="新細明體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 fo:color="#000000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新細明體" style:font-name-asian="新細明體" fo:color="#000000"/>
    </style:style>
    <style:style style:name="T254" style:parent-style-name="預設段落字型" style:family="text">
      <style:text-properties style:font-name="新細明體" style:font-name-asian="新細明體"/>
    </style:style>
    <style:style style:name="TableRow255" style:family="table-row">
      <style:table-row-properties style:min-row-height="2.405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6" style:family="paragraph">
      <style:paragraph-properties fo:text-align="justify"/>
      <style:text-properties style:font-name="新細明體" style:font-name-asian="新細明體"/>
    </style:style>
    <style:style style:name="P260" style:parent-style-name="內文" style:list-style-name="LFO6" style:family="paragraph">
      <style:paragraph-properties fo:text-align="justify"/>
    </style:style>
    <style:style style:name="T261" style:parent-style-name="預設段落字型" style:family="text">
      <style:text-properties style:font-name="新細明體" style:font-name-asian="新細明體" fo:font-weight="bold" style:font-weight-asian="bold"/>
    </style:style>
    <style:style style:name="T262" style:parent-style-name="預設段落字型" style:family="text">
      <style:text-properties style:font-name="新細明體" style:font-name-asian="新細明體"/>
    </style:style>
    <style:style style:name="P263" style:parent-style-name="內文" style:list-style-name="LFO6" style:family="paragraph">
      <style:paragraph-properties fo:text-align="justify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新細明體" style:font-name-asian="新細明體"/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P273" style:parent-style-name="內文" style:list-style-name="LFO6" style:family="paragraph">
      <style:paragraph-properties fo:text-align="justify"/>
      <style:text-properties style:font-name="新細明體" style:font-name-asian="新細明體"/>
    </style:style>
    <style:style style:name="P274" style:parent-style-name="內文" style:list-style-name="LFO6" style:family="paragraph">
      <style:paragraph-properties fo:text-align="justify"/>
    </style:style>
    <style:style style:name="T275" style:parent-style-name="預設段落字型" style:family="text">
      <style:text-properties style:font-name="新細明體" style:font-name-asian="新細明體"/>
    </style:style>
    <style:style style:name="T2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/>
    </style:style>
    <style:style style:name="P280" style:parent-style-name="內文" style:list-style-name="LFO6" style:family="paragraph">
      <style:paragraph-properties fo:text-align="justify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P289" style:parent-style-name="內文" style:list-style-name="LFO6" style:family="paragraph">
      <style:paragraph-properties fo:text-align="justify"/>
    </style:style>
    <style:style style:name="T290" style:parent-style-name="預設段落字型" style:family="text">
      <style:text-properties style:font-name="新細明體" style:font-name-asian="新細明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/>
    </style:style>
    <style:style style:name="P293" style:parent-style-name="內文" style:list-style-name="LFO6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294" style:parent-style-name="內文" style:list-style-name="LFO6" style:family="paragraph">
      <style:paragraph-properties fo:text-align="justify"/>
    </style:style>
    <style:style style:name="T295" style:parent-style-name="預設段落字型" style:family="text">
      <style:text-properties style:font-name="新細明體" style:font-name-asian="新細明體"/>
    </style:style>
    <style:style style:name="P296" style:parent-style-name="內文" style:list-style-name="LFO6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29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29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6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31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/>
    </style:style>
    <style:style style:name="TableRow312" style:family="table-row">
      <style:table-row-properties style:min-row-height="0.67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916in"/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P317" style:parent-style-name="內文" style:family="paragraph">
      <style:paragraph-properties fo:text-align="justify" fo:line-height="0.2916in"/>
    </style:style>
    <style:style style:name="T3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19" style:parent-style-name="預設段落字型" style:family="text">
      <style:text-properties style:font-name="新細明體" style:font-name-asian="新細明體" style:font-size-complex="13pt"/>
    </style:style>
    <style:style style:name="T320" style:parent-style-name="預設段落字型" style:family="text">
      <style:text-properties style:font-name="新細明體" style:font-name-asian="新細明體" style:font-size-complex="13pt"/>
    </style:style>
    <style:style style:name="T321" style:parent-style-name="預設段落字型" style:family="text">
      <style:text-properties style:font-name="新細明體" style:font-name-asian="新細明體" style:font-size-complex="13pt"/>
    </style:style>
    <style:style style:name="T322" style:parent-style-name="預設段落字型" style:family="text">
      <style:text-properties style:font-name="新細明體" style:font-name-asian="新細明體" style:font-size-complex="13pt"/>
    </style:style>
    <style:style style:name="T323" style:parent-style-name="預設段落字型" style:family="text">
      <style:text-properties style:font-name="新細明體" style:font-name-asian="新細明體" style:font-size-complex="13pt"/>
    </style:style>
    <style:style style:name="T324" style:parent-style-name="預設段落字型" style:family="text">
      <style:text-properties style:font-name="新細明體" style:font-name-asian="新細明體" style:font-size-complex="13pt"/>
    </style:style>
    <style:style style:name="P325" style:parent-style-name="清單段落" style:list-style-name="LFO18" style:family="paragraph">
      <style:paragraph-properties fo:text-align="justify" fo:line-height="0.2916in" fo:margin-left="0.3333in">
        <style:tab-stops/>
      </style:paragraph-properties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P333" style:parent-style-name="清單段落" style:list-style-name="LFO18" style:family="paragraph">
      <style:paragraph-properties fo:text-align="justify" fo:line-height="0.2916in" fo:margin-left="0.3333in">
        <style:tab-stops/>
      </style:paragraph-properties>
      <style:text-properties style:font-name="新細明體"/>
    </style:style>
    <style:style style:name="TableRow334" style:family="table-row">
      <style:table-row-properties style:min-row-height="0.8458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91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</style:style>
    <style:style style:name="T33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43" style:parent-style-name="內文" style:family="paragraph">
      <style:paragraph-properties fo:text-align="justify" fo:line-height="0.2916in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font-name-asian="新細明體"/>
    </style:style>
    <style:style style:name="TableRow351" style:family="table-row">
      <style:table-row-properties style:min-row-height="0.3923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916in"/>
    </style:style>
    <style:style style:name="T354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35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486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367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TableRow368" style:family="table-row">
      <style:table-row-properties style:min-row-height="0.486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/>
    </style:style>
    <style:style style:name="P373" style:parent-style-name="內文" style:family="paragraph">
      <style:paragraph-properties style:line-height-at-least="0in"/>
      <style:text-properties style:font-name="新細明體" style:font-name-asian="新細明體"/>
    </style:style>
    <style:style style:name="P374" style:parent-style-name="內文" style:family="paragraph">
      <style:paragraph-properties style:line-height-at-least="0in"/>
      <style:text-properties style:font-name="新細明體" style:font-name-asian="新細明體"/>
    </style:style>
    <style:style style:name="TableRow375" style:family="table-row">
      <style:table-row-properties style:min-row-height="0.8305in"/>
    </style:style>
    <style:style style:name="TableCell3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Times New Roman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3687in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Times New Roman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Times New Roman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Times New Roman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Times New Roman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Times New Roman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Row423" style:family="table-row">
      <style:table-row-properties style:min-row-height="0.2868in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434" style:family="table-row">
      <style:table-row-properties style:min-row-height="1.2256in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/>
    </style:style>
    <style:style style:name="P448" style:parent-style-name="內文" style:family="paragraph">
      <style:paragraph-properties fo:break-before="page" fo:line-height="0.3611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611in"/>
      <style:text-properties style:font-name-asian="標楷體" fo:font-weight="bold" style:font-weight-asian="bold" style:font-weight-complex="bold" fo:font-size="20pt" style:font-size-asian="20pt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D3D3D3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1944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top="0.1944in" fo:text-indent="0.3888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margin-top="0.1944in" fo:text-indent="0.3888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margin-top="0.1944in" fo:text-indent="0.3888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margin-top="0.1944in" fo:text-indent="0.3888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margin-top="0.1944in" fo:text-indent="0.3888in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margin-top="0.1944in" fo:text-indent="0.3888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margin-top="0.1944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944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(本頁請確認演出資訊後提交，將會提供給新化演藝廳技術人員使用)</text:p>
      <text:p text:style-name="P7">請將本表用印後掃描寄送電子檔至Email:xinhuatmcc@gmail.com</text:p>
      <text:p text:style-name="P8">臺南市政府文化局新化演藝廳表演藝術節目演出徵詢暨器材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注意事項</text:p>
            <text:p text:style-name="P20"/>
          </table:table-cell>
          <table:covered-table-cell/>
          <table:table-cell table:style-name="TableCell21" table:number-columns-spanned="5">
            <text:list text:style-name="LFO3" text:continue-numbering="true">
              <text:list-item>
                <text:p text:style-name="P22"><text:span text:style-name="T23">本表請於演出</text:span><text:span text:style-name="T24">前</text:span><text:span text:style-name="T25">2</text:span><text:span text:style-name="T26">個月</text:span><text:span text:style-name="T27">寄達本局永華文化中心管理科，寄出後</text:span><text:span text:style-name="T28">應電洽承辦人確認，未依期限內寄回者，由演出單位自行負責。</text:span></text:p>
              </text:list-item>
              <text:list-item>
                <text:p text:style-name="P29">裝臺、彩排時間，如提交後仍有異動，請提前電話聯絡本局承辦人確認。</text:p>
              </text:list-item>
              <text:list-item>
                <text:p text:style-name="P30"><text:span text:style-name="T31">聯繫方式</text:span><text:span text:style-name="T32">—</text:span><text:span text:style-name="T33"><text:s/></text:span><text:span text:style-name="T34">電話：06-2692864轉</text:span><text:span text:style-name="T35">6</text:span><text:span text:style-name="T36">08 <text:s/>傳真：06-2</text:span><text:span text:style-name="T37">6</text:span><text:span text:style-name="T38">97</text:span><text:span text:style-name="T39">134</text:span></text:p>
              </text:list-item>
            </text:list>
            <text:p text:style-name="P40">地址：701臺南市東區中華東路三段332號</text:p>
            <text:p text:style-name="P41"><text:span text:style-name="T42">E-Mail：</text:span><text:a xlink:href="mailto:xinhuatmcc@gmail.com" office:target-frame-name="_top" xlink:show="replace"><text:span text:style-name="T43">xinhuatmcc@gmail.com</text:span></text:a><text:span text:style-name="T44"><text:s/></text:span></text:p>
            <text:list text:style-name="LFO3" text:continue-numbering="true">
              <text:list-item>
                <text:p text:style-name="P45"><text:span text:style-name="T46">聯繫方式二<text:s/></text:span><text:span text:style-name="T47">電話：06-5907609 或0912123003 康先生</text:span><text:span text:style-name="T48"><text:s/></text:span></text:p>
              </text:list-item>
            </text:list>
            <text:p text:style-name="P49">傳真：06-5903013</text:p>
            <text:p text:style-name="P50"><text:span text:style-name="T51">地址：</text:span><text:span text:style-name="T52">71242臺南市新化區信義路142-1號(新化國小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基本資料</text:p>
          </table:table-cell>
          <table:covered-table-cell/>
          <table:table-cell table:style-name="TableCell56" table:number-columns-spanned="5">
            <text:list text:style-name="LFO7" text:continue-numbering="true">
              <text:list-item>
                <text:p text:style-name="P57"><text:span text:style-name="T58">演出單位：</text:span><text:span text:style-name="T59"><text:s text:c="30"/></text:span></text:p>
              </text:list-item>
              <text:list-item>
                <text:p text:style-name="P60"><text:span text:style-name="T61">節目名稱：</text:span><text:span text:style-name="T62"><text:s text:c="30"/></text:span></text:p>
              </text:list-item>
              <text:list-item>
                <text:p text:style-name="P63"><text:span text:style-name="T64">領隊</text:span><text:span text:style-name="T65">、</text:span><text:span text:style-name="T66">聯絡人</text:span><text:span text:style-name="T67">姓名：</text:span><text:span text:style-name="T68"><text:s text:c="22"/></text:span></text:p>
              </text:list-item>
              <text:list-item>
                <text:p text:style-name="P69"><text:span text:style-name="T70">聯絡人電話：</text:span><text:span text:style-name="T71"><text:s text:c="30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節目內容</text:p>
          </table:table-cell>
          <table:covered-table-cell/>
          <table:table-cell table:style-name="TableCell75" table:number-columns-spanned="5">
            <text:list text:style-name="LFO8" text:continue-numbering="true">
              <text:list-item>
                <text:p text:style-name="P76"><text:span text:style-name="T77">節目日期、時間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text:span text:style-name="T84"><text:s text:c="4"/></text:span><text:span text:style-name="T85">時</text:span><text:span text:style-name="T86"><text:s text:c="4"/></text:span><text:span text:style-name="T87">分至</text:span><text:span text:style-name="T88"><text:s/></text:span><text:span text:style-name="T89">_</text:span><text:span text:style-name="T90"><text:s/></text:span><text:span text:style-name="T91">__</text:span><text:span text:style-name="T92">日</text:span><text:span text:style-name="T93"><text:s text:c="3"/></text:span><text:span text:style-name="T94">時__ 分</text:span></text:p>
              </text:list-item>
              <text:list-item>
                <text:p text:style-name="P95"><text:span text:style-name="T96">節目長度：共<text:s/></text:span><text:span text:style-name="T97"><text:s text:c="4"/></text:span><text:span text:style-name="T98">分鐘</text:span></text:p>
              </text:list-item>
            </text:list>
            <text:p text:style-name="P99"><text:span text:style-name="T100">上半場</text:span><text:span text:style-name="T101"><text:s text:c="4"/></text:span><text:span text:style-name="T102">分鐘；下半場</text:span><text:span text:style-name="T103"><text:s text:c="4"/></text:span><text:span text:style-name="T104">分鐘；中場休息時間</text:span><text:span text:style-name="T105"><text:s text:c="4"/></text:span><text:span text:style-name="T106">分鐘</text:span></text:p>
            <text:p text:style-name="P107"><text:span text:style-name="T108">安可曲：</text:span><text:span text:style-name="T109"><text:s text:c="4"/></text:span><text:span text:style-name="T110"><text:s/></text:span><text:span text:style-name="T111">首（時間約</text:span><text:span text:style-name="T112"><text:s text:c="4"/></text:span><text:span text:style-name="T113">分鐘）</text:span></text:p>
            <text:list text:style-name="LFO14" text:continue-numbering="true">
              <text:list-item>
                <text:p text:style-name="P114"><text:span text:style-name="T115">□售票</text:span><text:span text:style-name="T116">　　　　　　　</text:span><text:span text:style-name="T117">(票價/售票系統)　□免費索票入場　□免費自由入場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裝、拆台</text:p>
            <text:p text:style-name="P121"><text:span text:style-name="T122">（預訂裝台時間，請事先電話聯絡本局承辦人確認後，再填寫此欄。）</text:span></text:p>
          </table:table-cell>
          <table:covered-table-cell/>
          <table:table-cell table:style-name="TableCell123" table:number-columns-spanned="5">
            <text:list text:style-name="LFO4" text:continue-numbering="true">
              <text:list-item>
                <text:p text:style-name="P124">非演出當日之裝台，請於新化演藝廳上班時間9:00-12:00；13:30-17:30進行</text:p>
              </text:list-item>
            </text:list>
            <text:list text:style-name="LFO9" text:continue-numbering="true">
              <text:list-item>
                <text:p text:style-name="P125"><text:span text:style-name="T126">工作人員：</text:span><text:span text:style-name="T127"><text:s text:c="4"/></text:span><text:span text:style-name="T128">人</text:span></text:p>
              </text:list-item>
              <text:list-item>
                <text:p text:style-name="P129"><text:span text:style-name="T130">到達日期、時間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 text:c="4"/></text:span><text:span text:style-name="T138">時</text:span><text:span text:style-name="T139"><text:s text:c="4"/></text:span><text:span text:style-name="T140">分</text:span></text:p>
              </text:list-item>
              <text:list-item>
                <text:p text:style-name="P141"><text:span text:style-name="T142">裝台日期、時間：</text:span><text:span text:style-name="T143">（兩日以上者，請分別填寫）</text:span></text:p>
              </text:list-item>
            </text:list>
            <text:p text:style-name="P144"><text:span text:style-name="T145"><text:s text:c="4"/></text:span><text:span text:style-name="T146">年</text:span><text:span text:style-name="T147"><text:s text:c="4"/></text:span><text:span text:style-name="T148">月</text:span><text:span text:style-name="T149"><text:s text:c="4"/></text:span><text:span text:style-name="T150">日</text:span><text:span text:style-name="T151"><text:s text:c="4"/></text:span><text:span text:style-name="T152">時</text:span><text:span text:style-name="T153"><text:s text:c="4"/></text:span><text:span text:style-name="T154">分</text:span><text:span text:style-name="T155"><text:s/></text:span><text:span text:style-name="T156">至</text:span><text:span text:style-name="T157"><text:s/></text:span><text:span text:style-name="T158"><text:s text:c="4"/></text:span><text:span text:style-name="T159">時</text:span><text:span text:style-name="T160"><text:s text:c="4"/></text:span><text:span text:style-name="T161">分</text:span></text:p>
            <text:list text:style-name="LFO9" text:continue-numbering="true">
              <text:list-item>
                <text:p text:style-name="P162"><text:span text:style-name="T163">拆</text:span><text:span text:style-name="T164">台日期、時間：</text:span><text:span text:style-name="T165"><text:s text:c="4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text:span text:style-name="T171"><text:s text:c="4"/></text:span><text:span text:style-name="T172">時</text:span><text:span text:style-name="T173"><text:s text:c="4"/></text:span><text:span text:style-name="T174">分</text:span><text:span text:style-name="T175"><text:s/></text:span><text:span text:style-name="T176">至</text:span><text:span text:style-name="T177"><text:s/></text:span><text:span text:style-name="T178"><text:s text:c="4"/></text:span><text:span text:style-name="T179">時</text:span><text:span text:style-name="T180"><text:s text:c="4"/></text:span><text:span text:style-name="T181">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彩排</text:p>
            <text:p text:style-name="P185"><text:span text:style-name="T186">（預訂彩排時間，請事先電話聯絡本局承辦人確認後，再填寫此欄。）</text:span></text:p>
          </table:table-cell>
          <table:covered-table-cell/>
          <table:table-cell table:style-name="TableCell187" table:number-columns-spanned="5">
            <text:p text:style-name="P188"><text:span text:style-name="T189">※ 非演出當日之彩排，請於新化演藝廳上班時間</text:span><text:span text:style-name="T190">9:00-12:00；13:30-17:30</text:span><text:span text:style-name="T191">進行</text:span></text:p>
            <text:list text:style-name="LFO10" text:continue-numbering="true">
              <text:list-item>
                <text:p text:style-name="P192"><text:span text:style-name="T193">表演人員：</text:span><text:span text:style-name="T194"><text:s text:c="4"/></text:span><text:span text:style-name="T195">人；</text:span></text:p>
              </text:list-item>
              <text:list-item>
                <text:p text:style-name="P196"><text:span text:style-name="T197">到達日期、時間：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text:span text:style-name="T204"><text:s text:c="4"/></text:span><text:span text:style-name="T205">時</text:span><text:span text:style-name="T206"><text:s text:c="4"/></text:span><text:span text:style-name="T207">分</text:span></text:p>
              </text:list-item>
              <text:list-item>
                <text:p text:style-name="P208"><text:span text:style-name="T209">彩排日期、時間：</text:span><text:span text:style-name="T210">（兩日以上者，請分別填寫）</text:span></text:p>
              </text:list-item>
            </text:list>
            <text:p text:style-name="P211"><text:span text:style-name="T212"><text:s text:c="4"/></text:span><text:span text:style-name="T213">年</text:span><text:span text:style-name="T214"><text:s text:c="4"/></text:span><text:span text:style-name="T215">月</text:span><text:span text:style-name="T216"><text:s text:c="4"/></text:span><text:span text:style-name="T217">日</text:span><text:span text:style-name="T218"><text:s text:c="4"/></text:span><text:span text:style-name="T219">時</text:span><text:span text:style-name="T220"><text:s text:c="4"/></text:span><text:span text:style-name="T221">分 至</text:span><text:span text:style-name="T222"><text:s/></text:span><text:span text:style-name="T223"><text:s text:c="4"/></text:span><text:span text:style-name="T224">時</text:span><text:span text:style-name="T225"><text:s text:c="4"/></text:span><text:span text:style-name="T226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前台(大廳)</text:p>
            <text:p text:style-name="P230">需求</text:p>
          </table:table-cell>
          <table:covered-table-cell/>
          <table:table-cell table:style-name="TableCell231" table:number-columns-spanned="5">
            <text:list text:style-name="LFO5" text:continue-numbering="true">
              <text:list-item>
                <text:p text:style-name="P232"><text:span text:style-name="T233">節目單：□免費；□出售，售價：</text:span><text:span text:style-name="T234"><text:s text:c="4"/></text:span><text:span text:style-name="T235">元，但同意免費提供局</text:span><text:span text:style-name="T236">10</text:span><text:span text:style-name="T237">份存檔</text:span></text:p>
              </text:list-item>
              <text:list-item>
                <text:p text:style-name="P238"><text:span text:style-name="T239">長桌：</text:span><text:span text:style-name="T240"><text:s text:c="4"/></text:span><text:span text:style-name="T241">張（由演出單位自行佈置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燈光</text:p>
            <text:p text:style-name="P245">音響</text:p>
          </table:table-cell>
          <table:covered-table-cell/>
          <table:table-cell table:style-name="TableCell246" table:number-columns-spanned="5">
            <text:p text:style-name="P247">□請局人員設計執行 (比賽場及非本局主辦之活動不適用)。</text:p>
            <text:p text:style-name="P248">□由演出單位自備器材並設計執行（信號線及燈光音響設備請演出單位自行準備，本廳只提供白光）。</text:p>
            <text:p text:style-name="P249"><text:span text:style-name="T250">□由演出單位</text:span><text:span text:style-name="T251">自備器材</text:span><text:span text:style-name="T252">並設計執行</text:span><text:span text:style-name="T253">，</text:span><text:span text:style-name="T254">但需輸入音樂廳系統(演藝廳只提供信號線)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">
            <text:p text:style-name="P257">表演設備</text:p>
          </table:table-cell>
          <table:covered-table-cell/>
          <table:table-cell table:style-name="TableCell258" table:number-columns-spanned="5">
            <text:list text:style-name="LFO6" text:continue-numbering="true">
              <text:list-item>
                <text:p text:style-name="P259">鋼琴：□是<text:s/>□否。(□440；□441；□442)『鋼琴型號：河合第六號』(比賽場請自備鋼琴及相關樂器設備)</text:p>
              </text:list-item>
              <text:list-item>
                <text:p text:style-name="P260"><text:span text:style-name="T261">鋼琴調音：請演出單位自行處理<text:s/></text:span><text:span text:style-name="T262">(本中心一年只固定調音兩次)</text:span></text:p>
              </text:list-item>
              <text:list-item>
                <text:p text:style-name="P263"><text:span text:style-name="T264">演奏椅：</text:span><text:span text:style-name="T265"><text:s text:c="4"/></text:span><text:span text:style-name="T266">張</text:span><text:span text:style-name="T267"><text:s/>(數量：</text:span><text:span text:style-name="T268">約</text:span><text:span text:style-name="T269">6</text:span><text:span text:style-name="T270">0張</text:span><text:span text:style-name="T271">，另備有一般靠背椅</text:span><text:span text:style-name="T272">)</text:span></text:p>
              </text:list-item>
              <text:list-item>
                <text:p text:style-name="P273">合唱台：□是（請演出單位自行擺設，並於節目結束後收妥） <text:s text:c="2"/>□否</text:p>
              </text:list-item>
              <text:list-item>
                <text:p text:style-name="P274"><text:span text:style-name="T275">主持人：</text:span><text:span text:style-name="T276"><text:s text:c="2"/></text:span><text:span text:style-name="T277"><text:s/></text:span><text:span text:style-name="T278"><text:s text:c="2"/></text:span><text:span text:style-name="T279">人；主持台：□是 <text:s text:c="2"/>□否</text:span></text:p>
              </text:list-item>
              <text:list-item>
                <text:p text:style-name="P280"><text:span text:style-name="T281">麥克風：</text:span><text:span text:style-name="T282"><text:s text:c="2"/></text:span><text:span text:style-name="T283"><text:s/></text:span><text:span text:style-name="T284"><text:s text:c="2"/></text:span><text:span text:style-name="T285">支</text:span><text:span text:style-name="T286"><text:s/>(數量：</text:span><text:span text:style-name="T287">4</text:span><text:span text:style-name="T288">支)</text:span></text:p>
              </text:list-item>
              <text:list-item>
                <text:p text:style-name="P289"><text:span text:style-name="T290">譜架</text:span><text:span text:style-name="T291">：_____支</text:span><text:span text:style-name="T292">(數量：約60支)</text:span></text:p>
              </text:list-item>
              <text:list-item>
                <text:p text:style-name="P293">投影布幕、高空投影機：請演出單位自備</text:p>
              </text:list-item>
              <text:list-item>
                <text:p text:style-name="P294"><text:span text:style-name="T295">後台報幕：□是 <text:s text:c="2"/>□否</text:span></text:p>
              </text:list-item>
              <text:list-item>
                <text:p text:style-name="P296"><text:span text:style-name="T297">因場館空間動向及</text:span><text:span text:style-name="T298">安全考量，</text:span><text:span text:style-name="T299">一律</text:span><text:span text:style-name="T300">婉謝獻花或贈禮。如有</text:span><text:span text:style-name="T301">觀眾</text:span><text:span text:style-name="T302">獻花或致贈禮品，將請</text:span><text:span text:style-name="T303">其交由</text:span><text:span text:style-name="T304">貴單位</text:span><text:span text:style-name="T305">前台</text:span><text:span text:style-name="T306">服務人員</text:span><text:span text:style-name="T307">或</text:span><text:span text:style-name="T308">由</text:span><text:span text:style-name="T309">本館人員代為</text:span><text:span text:style-name="T310">轉交</text:span><text:span text:style-name="T31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錄影及拍攝</text:p>
          </table:table-cell>
          <table:covered-table-cell/>
          <table:table-cell table:style-name="TableCell315" table:number-columns-spanned="5">
            <text:p text:style-name="P316">※錄、攝影人員應於開場前向局承辦人員領用攝影證。禁用閃光燈。</text:p>
            <text:p text:style-name="P317"><text:span text:style-name="T318">※</text:span><text:span text:style-name="T319">現場另有本局人員</text:span><text:span text:style-name="T320">將</text:span><text:span text:style-name="T321">進行現場拍攝</text:span><text:span text:style-name="T322">，作為活動</text:span><text:span text:style-name="T323">檔案</text:span><text:span text:style-name="T324">留存之用。</text:span></text:p>
            <text:list text:style-name="LFO18" text:continue-numbering="true">
              <text:list-item>
                <text:p text:style-name="P325"><text:span text:style-name="T326">演出單位</text:span><text:span text:style-name="T327">攝、錄</text:span><text:span text:style-name="T328">影</text:span><text:span text:style-name="T329">人員</text:span><text:span text:style-name="T330"><text:s text:c="4"/></text:span><text:span text:style-name="T331">人</text:span><text:span text:style-name="T332">，演出後提供5-10張供本局留存。</text:span></text:p>
              </text:list-item>
              <text:list-item>
                <text:p text:style-name="P333">□開放<text:s/>□不開放<text:s/>一般觀眾攝、錄影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特效</text:p>
          </table:table-cell>
          <table:covered-table-cell/>
          <table:table-cell table:style-name="TableCell337" table:number-columns-spanned="5">
            <text:p text:style-name="P338"><text:span text:style-name="T339">※演藝廳內嚴禁使用爆破、煙火等涉及公共安全性之危險用品，若演出現場另有噴煙(乾冰)之特殊效果，請事先於</text:span><text:span text:style-name="T340">本</text:span><text:span text:style-name="T341">表上註明，俾利現場安全維護</text:span><text:span text:style-name="T342">。</text:span></text:p>
            <text:p text:style-name="P343"><text:span text:style-name="T344">□演出有噴煙(乾冰)特殊效果。<text:s/></text:span><text:span text:style-name="T345"><text:s/>□</text:span><text:span text:style-name="T346">無</text:span><text:span text:style-name="T347"><text:s text:c="9"/>□其他</text:span><text:span text:style-name="T348"><text:s/></text:span><text:span text:style-name="T349"><text:s text:c="16"/></text:span><text:span text:style-name="T35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其他須支援事項：</text:span><text:span text:style-name="T355"><text:s/></text:span><text:span text:style-name="T356"><text:s/></text:span><text:span text:style-name="T357"><text:s text:c="6"/></text:span><text:span text:style-name="T358"><text:s/></text:span><text:span text:style-name="T359"><text:s text:c="3"/></text:span><text:span text:style-name="T360"><text:s text:c="45"/></text:span><text:span text:style-name="T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備註</text:p>
          </table:table-cell>
          <table:table-cell table:style-name="TableCell365" table:number-columns-spanned="6">
            <text:p text:style-name="P366">※ 舞臺尺寸 寬15公尺 深6.5公尺 高6.7公尺</text:p>
            <text:p text:style-name="P367">※ 鋼琴 河合第六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冷氣空調使用時間</text:p>
          </table:table-cell>
          <table:table-cell table:style-name="TableCell371" table:number-columns-spanned="6">
            <text:p text:style-name="P372">※裝、拆台及彩排時段冷氣空調如需開放（須收費），請事先提出申請。</text:p>
            <text:p text:style-name="P373"><text:s/>自<text:s/><text:s text:c="2"/><text:s text:c="2"/>月<text:s/><text:s text:c="2"/><text:s text:c="2"/>日 <text:s/><text:s text:c="2"/><text:s/>時 <text:s/><text:s text:c="2"/><text:s/>分，至 <text:s/><text:s text:c="2"/><text:s/>月<text:s/><text:s text:c="2"/><text:s text:c="2"/>日<text:s/><text:s text:c="2"/><text:s text:c="2"/>時<text:s/><text:s text:c="2"/><text:s text:c="2"/>分</text:p>
            <text:p text:style-name="P374"><text:s/>自 <text:s/><text:s text:c="2"/><text:s/>月 <text:s/><text:s text:c="2"/><text:s/>日<text:s text:c="2"/><text:s text:c="3"/>時 <text:s/><text:s text:c="2"/><text:s/>分，至 <text:s/><text:s text:c="2"/><text:s/>月<text:s text:c="2"/><text:s text:c="3"/>日<text:s text:c="2"/><text:s text:c="3"/>時<text:s/><text:s text:c="2"/><text:s text:c="2"/>分，總計 <text:s text:c="5"/>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<text:span text:style-name="T378">申請單位：</text:span><text:span text:style-name="T379"><text:s text:c="2"/></text:span><text:span text:style-name="T380"><text:s text:c="29"/></text:span><text:span text:style-name="T381">（</text:span><text:span text:style-name="T382">請</text:span><text:span text:style-name="T383">蓋章</text:span><text:span text:style-name="T384">）</text:span></text:p>
            <text:p text:style-name="P385"><text:span text:style-name="T386">負責人：</text:span><text:span text:style-name="T387"><text:s text:c="33"/></text:span><text:span text:style-name="T388">（</text:span><text:span text:style-name="T389">請由負責人親簽</text:span><text:span text:style-name="T390">或蓋章</text:span><text:span text:style-name="T391">）</text:span></text:p>
            <text:p text:style-name="P392">統一編號（身分證字號）：</text:p>
            <text:p text:style-name="P393"><text:span text:style-name="T394">聯絡人：</text:span><text:span text:style-name="T395"><text:s text:c="28"/></text:span><text:span text:style-name="T396">聯絡電話：</text:span></text:p>
            <text:p text:style-name="P397">地址：</text:p>
            <text:p text:style-name="P398"><text:span text:style-name="T399">中華民國</text:span><text:span text:style-name="T400"><text:s text:c="6"/></text:span><text:span text:style-name="T401">年</text:span><text:span text:style-name="T402"><text:s/></text:span><text:span text:style-name="T403"><text:s text:c="4"/></text:span><text:span text:style-name="T404">月</text:span><text:span text:style-name="T405"><text:s text:c="5"/></text:span><text:span text:style-name="T4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收費金額</text:p>
          </table:table-cell>
          <table:table-cell table:style-name="TableCell410" table:number-columns-spanned="6">
            <text:p text:style-name="P411"><text:span text:style-name="T412">共計新台幣</text:span><text:span text:style-name="T413"><text:s text:c="10"/></text:span><text:span text:style-name="T414">萬</text:span><text:span text:style-name="T415"><text:s text:c="10"/></text:span><text:span text:style-name="T416">千</text:span><text:span text:style-name="T417"><text:s text:c="8"/></text:span><text:span text:style-name="T418">百</text:span><text:span text:style-name="T419"><text:s text:c="8"/></text:span><text:span text:style-name="T420">拾</text:span><text:span text:style-name="T421"><text:s text:c="8"/></text:span><text:span text:style-name="T422">元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承辦單位</text:p>
          </table:table-cell>
          <table:covered-table-cell/>
          <table:covered-table-cell/>
          <table:table-cell table:style-name="TableCell426">
            <text:p text:style-name="P427">核准文號</text:p>
          </table:table-cell>
          <table:table-cell table:style-name="TableCell428">
            <text:p text:style-name="P429">股長</text:p>
          </table:table-cell>
          <table:table-cell table:style-name="TableCell430">
            <text:p text:style-name="P431">專員</text:p>
          </table:table-cell>
          <table:table-cell table:style-name="TableCell432">
            <text:p text:style-name="P433">科長</text:p>
          </table:table-cell>
        </table:table-row>
        <table:table-row table:style-name="TableRow434"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南市文永字第</text:p>
            <text:p text:style-name="P439"/>
            <text:p text:style-name="P440"/>
            <text:p text:style-name="P441">號函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soft-page-break/>
      <text:p text:style-name="P448"><text:span text:style-name="T449">以下由本科填寫</text:span></text:p>
      <text:p text:style-name="P450"/>
      <text:p text:style-name="P451">繳款紀錄</text:p>
      <text:p text:style-name="內文"><text:span text:style-name="T452">銀行：</text:span><text:span text:style-name="T453"><text:s text:c="45"/></text:span></text:p>
      <text:p text:style-name="內文"><text:span text:style-name="T454">戶名：</text:span><text:span text:style-name="T455"><text:s text:c="45"/></text:span></text:p>
      <text:p text:style-name="內文"><text:span text:style-name="T456">帳號：</text:span><text:span text:style-name="T457"><text:s text:c="45"/></text:span></text:p>
      <text:p text:style-name="P458">一、繳費日期： <text:s text:c="5"/>年 <text:s text:c="5"/>月 <text:s text:c="5"/>日</text:p>
      <text:p text:style-name="P459"><text:span text:style-name="T460">保 <text:s/>證 <text:s/>金：</text:span><text:span text:style-name="T461"><text:s text:c="18"/></text:span></text:p>
      <text:p text:style-name="P462"><text:span text:style-name="T463">場地維護費：</text:span><text:span text:style-name="T464"><text:s text:c="18"/></text:span></text:p>
      <text:p text:style-name="P465"><text:span text:style-name="T466">清 <text:s/>潔 <text:s/>費：</text:span><text:span text:style-name="T467"><text:s text:c="18"/></text:span></text:p>
      <text:p text:style-name="P468"><text:span text:style-name="T469">綵排、裝拆台費：</text:span><text:span text:style-name="T470"><text:s text:c="14"/></text:span></text:p>
      <text:p text:style-name="P471"><text:span text:style-name="T472">空調冷氣費：</text:span><text:span text:style-name="T473"><text:s text:c="18"/></text:span></text:p>
      <text:p text:style-name="P474"><text:span text:style-name="T475">共 <text:s text:c="5"/>計：</text:span><text:span text:style-name="T476"><text:s text:c="18"/></text:span><text:span text:style-name="T477">。</text:span></text:p>
      <text:p text:style-name="P478"><text:span text:style-name="T479">二、退費日期： <text:s text:c="5"/>年 <text:s text:c="5"/>月 <text:s text:c="5"/>日，金額：</text:span><text:span text:style-name="T480"><text:s text:c="20"/></text:span></text:p>
      <text:p text:style-name="P481"><text:span text:style-name="T482">三、補繳日期： <text:s text:c="5"/>年 <text:s text:c="5"/>月 <text:s text:c="5"/>日，金額：</text:span><text:span text:style-name="T483"><text:s text:c="20"/></text:span>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background-color="#FFFFFF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6192" draw:id="id0" draw:style-name="a0" draw:name="框架1" text:anchor-type="paragraph" svg:x="0in" svg:y="0.00069in" svg:width="0.60417in" svg:height="0.33333in" style:rel-width="scale" style:rel-height="scale"><draw:text-box><text:p text:style-name="P3"><text:span text:style-name="T4">第</text:span><text:page-number text:fixed="false">2</text:page-number><text:span text:style-name="T5">頁</text:span></text:p><text:p text:style-name="頁尾"/></draw:text-box><svg:title/><svg:desc/></draw:frame><draw:frame draw:z-index="251659264" draw:id="id1" draw:style-name="a1" draw:name="框架2" text:anchor-type="paragraph" svg:x="7.25556in" svg:y="-0.23958in" svg:width="0.26597in" svg:height="0.15417in" style:rel-width="scale" style:rel-height="scale"><draw:text-box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陸攸瑚</dc:creator>
    <meta:creation-date>2024-01-12T07:07:00Z</meta:creation-date>
    <dc:date>2024-01-12T07:07:00Z</dc:date>
    <meta:print-date>2018-01-10T05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9" meta:character-count="2873" meta:row-count="20" meta:non-whitespace-character-count="2449"/>
  </office:meta>
</office:document-meta>
</file>