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342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1.552cm"/>
    </style:style>
    <style:style style:name="表格1.J" style:family="table-column">
      <style:table-column-properties style:column-width="0.924cm"/>
    </style:style>
    <style:style style:name="表格1.K" style:family="table-column">
      <style:table-column-properties style:column-width="2.93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478cm" fo:keep-together="always"/>
    </style:style>
    <style:style style:name="表格1.19" style:family="table-row">
      <style:table-row-properties style:min-row-height="1.309cm" fo:keep-together="always"/>
    </style:style>
    <style:style style:name="表格1.20" style:family="table-row">
      <style:table-row-properties style:min-row-height="2.496cm" fo:keep-together="auto"/>
    </style:style>
    <style:style style:name="表格1.21" style:family="table-row">
      <style:table-row-properties style:min-row-height="0.907cm" fo:keep-together="always"/>
    </style:style>
    <style:style style:name="表格1.22" style:family="table-row">
      <style:table-row-properties style:min-row-height="1.291cm" fo:keep-together="always"/>
    </style:style>
    <style:style style:name="表格1.23" style:family="table-row">
      <style:table-row-properties style:min-row-height="0.593cm" fo:keep-together="always"/>
    </style:style>
    <style:style style:name="表格1.24" style:family="table-row">
      <style:table-row-properties style:min-row-height="1.545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.318cm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78cm" fo:margin-right="0cm" fo:line-height="0.564cm" fo:text-indent="-0.478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臺南文化中心假日廣場場地暨器材使用申請表</text:span></text:p>
      <text:p text:style-name="P1"><text:span text:style-name="T1"/></text:p>
      <text:p text:style-name="P1"><text:span text:style-name="T9"><text:s text:c="52"/></text:span><text:span text:style-name="T5">日期：</text:span><text:span text:style-name="T9"> <text:s text:c="7"/></text:span><text:span text:style-name="T5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活動名稱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>參加人數</text:p>
          </table:table-cell>
          <table:covered-table-cell/>
          <table:table-cell table:style-name="表格1.K1" office:value-type="string">
            <text:p text:style-name="P21"><text:s text:c="9"/>人</text:p>
          </table:table-cell>
        </table:table-row>
        <table:table-row table:style-name="表格1.1">
          <table:table-cell table:style-name="表格1.A1" office:value-type="string">
            <text:p text:style-name="P3"><text:span text:style-name="T12">彩排時間</text:span></text:p>
          </table:table-cell>
          <table:table-cell table:style-name="表格1.K1" table:number-columns-spanned="10" office:value-type="string">
            <text:p text:style-name="P8">自 <text:s text:c="3"/>年 <text:s text:c="3"/>月 <text:s text:c="3"/>日 <text:s text:c="3"/>時 <text:s text:c="3"/>分起，至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活動時間</text:p>
          </table:table-cell>
          <table:table-cell table:style-name="表格1.K1" table:number-columns-spanned="10" office:value-type="string">
            <text:p text:style-name="P8">自 <text:s text:c="3"/>年 <text:s text:c="3"/>月 <text:s text:c="3"/>日 <text:s text:c="3"/>時 <text:s text:c="3"/>分起，至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節目類型</text:p>
          </table:table-cell>
          <table:table-cell table:style-name="表格1.K1" table:number-columns-spanned="10" office:value-type="string">
            <text:p text:style-name="P18"><text:span text:style-name="T12"><text:s/>□音樂 <text:s text:c="2"/>□戲劇 <text:s text:c="2"/>□舞蹈 <text:s text:c="2"/>□親子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類 <text:s text:c="3"/>別</text:p>
          </table:table-cell>
          <table:table-cell table:style-name="表格1.A1" table:number-columns-spanned="3" office:value-type="string">
            <text:p text:style-name="P6">項 <text:s text:c="5"/>目</text:p>
          </table:table-cell>
          <table:covered-table-cell/>
          <table:covered-table-cell/>
          <table:table-cell table:style-name="表格1.A1" office:value-type="string">
            <text:p text:style-name="P6">現有數</text:p>
          </table:table-cell>
          <table:table-cell table:style-name="表格1.A1" office:value-type="string">
            <text:p text:style-name="P6">申請數</text:p>
          </table:table-cell>
          <table:table-cell table:style-name="表格1.K1" table:number-columns-spanned="5" office:value-type="string">
            <text:p text:style-name="P6">說 <text:s text:c="9"/>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3" office:value-type="string">
            <text:p text:style-name="P6">舞台</text:p>
            <text:p text:style-name="P3"><text:span text:style-name="T12">（2692864*612）</text:span></text:p>
          </table:table-cell>
          <table:table-cell table:style-name="表格1.A1" table:number-columns-spanned="3" office:value-type="string">
            <text:p text:style-name="Standard"><text:span text:style-name="T12">1.CD PLAYER</text:span></text:p>
          </table:table-cell>
          <table:covered-table-cell/>
          <table:covered-table-cell/>
          <table:table-cell table:style-name="表格1.A1" office:value-type="string">
            <text:p text:style-name="P6">1組</text:p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Standard"><text:span text:style-name="T12">得自備電子相關產品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2.88鍵電鋼琴</text:p>
          </table:table-cell>
          <table:covered-table-cell/>
          <table:covered-table-cell/>
          <table:table-cell table:style-name="表格1.A1" office:value-type="string">
            <text:p text:style-name="P6">1台</text:p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3.麥克風</text:p>
          </table:table-cell>
          <table:covered-table-cell/>
          <table:covered-table-cell/>
          <table:table-cell table:style-name="表格1.A1" office:value-type="string">
            <text:p text:style-name="P3"><text:span text:style-name="T12">6支</text:span></text:p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4.譜架</text:p>
          </table:table-cell>
          <table:covered-table-cell/>
          <table:covered-table-cell/>
          <table:table-cell table:style-name="表格1.A1" office:value-type="string">
            <text:p text:style-name="P6">7支</text:p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5.麥克風架</text:p>
          </table:table-cell>
          <table:covered-table-cell/>
          <table:covered-table-cell/>
          <table:table-cell table:style-name="表格1.A1" office:value-type="string">
            <text:p text:style-name="P3"><text:span text:style-name="T12">7支</text:span></text:p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Standard"><text:span text:style-name="T12">6.椅子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12"><text:s text:c="2"/>40張</text:span></text:p>
          </table:table-cell>
          <table:table-cell table:style-name="表格1.A1" office:value-type="string">
            <text:p text:style-name="P10"/>
          </table:table-cell>
          <table:table-cell table:style-name="表格1.K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7.長桌</text:p>
          </table:table-cell>
          <table:covered-table-cell/>
          <table:covered-table-cell/>
          <table:table-cell table:style-name="表格1.A1" office:value-type="string">
            <text:p text:style-name="P6">9張</text:p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5">60*180c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Standard"><text:span text:style-name="T12">8.護欄</text:span></text:p>
          </table:table-cell>
          <table:covered-table-cell/>
          <table:covered-table-cell/>
          <table:table-cell table:style-name="表格1.A1" office:value-type="string">
            <text:p text:style-name="P6">4支</text:p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Standard"><text:span text:style-name="T12">9.燈光部分(正面光)</text:span></text:p>
          </table:table-cell>
          <table:covered-table-cell/>
          <table:covered-table-cell/>
          <table:table-cell table:style-name="表格1.A1" office:value-type="string">
            <text:p text:style-name="P6">1式</text:p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3" office:value-type="string">
            <text:p text:style-name="Standard"><text:span text:style-name="T12">10.舞台(帳篷)</text:span></text:p>
          </table:table-cell>
          <table:covered-table-cell/>
          <table:covered-table-cell/>
          <table:table-cell table:style-name="表格1.B15" office:value-type="string">
            <text:p text:style-name="P10"/>
          </table:table-cell>
          <table:table-cell table:style-name="表格1.B15" office:value-type="string">
            <text:p text:style-name="P10"/>
          </table:table-cell>
          <table:table-cell table:style-name="表格1.G15" table:number-columns-spanned="5" office:value-type="string">
            <text:p text:style-name="Standard"><text:span text:style-name="T12">□右側搭帳篷 □左側搭帳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Standard"><text:span text:style-name="T12">11.面向舞台(帳篷)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K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K1" table:number-columns-spanned="10" office:value-type="string">
            <text:p text:style-name="P19"><text:span text:style-name="T12"><text:s/></text:span><text:span text:style-name="T12">□ 申請外接用電三相四線式110V/220V(最大容量200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2">注意事項</text:p>
          </table:table-cell>
          <table:table-cell table:style-name="表格1.K1" table:number-columns-spanned="10" office:value-type="string">
            <text:p text:style-name="P23"><text:span text:style-name="T12">1.表中所列器材設備，請於演出1個月以前提出申請。</text:span></text:p>
            <text:p text:style-name="P23"><text:span text:style-name="T12">2.請演出單位於使用任何器材，會同本中心控制室人員點收器材並確認，始完成歸還 原位。</text:span></text:p>
            <text:p text:style-name="P23"><text:span text:style-name="T12">3.禁止使用特效(如：彩粉、雪花)等相關危險物品，如有任何疑問請洽館方人員。</text:span></text:p>
            <text:p text:style-name="P20"><text:span text:style-name="T12">4.節目結束後，周邊環境請恢復原狀。</text:span></text:p>
            <text:p text:style-name="P20"><text:span text:style-name="T12">5.卸貨完畢，請將車輛盡速開離廣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K1" table:number-columns-spanned="11" office:value-type="string">
            <text:p text:style-name="Standard"><text:span text:style-name="T5">申</text:span><text:span text:style-name="T9"> </text:span><text:span text:style-name="T5">請</text:span><text:span text:style-name="T9"> </text:span><text:span text:style-name="T5">單</text:span><text:span text:style-name="T9"> </text:span><text:span text:style-name="T5">位：</text:span><text:span text:style-name="T9"> <text:s text:c="49"/></text:span></text:p>
            <text:p text:style-name="Standard"><text:span text:style-name="T5">負</text:span><text:span text:style-name="T9"> <text:s/></text:span><text:span text:style-name="T5">責</text:span><text:span text:style-name="T9"> <text:s/></text:span><text:span text:style-name="T5">人</text:span><text:span text:style-name="T9"> </text:span><text:span text:style-name="T5">：</text:span><text:span text:style-name="T9"> <text:s text:c="49"/></text:span></text:p>
            <text:p text:style-name="Standard"><text:span text:style-name="T5">聯</text:span><text:span text:style-name="T9"> <text:s/></text:span><text:span text:style-name="T5">絡</text:span><text:span text:style-name="T9"> <text:s/></text:span><text:span text:style-name="T5">人</text:span><text:span text:style-name="T9"> </text:span><text:span text:style-name="T5">：</text:span><text:span text:style-name="T9"> <text:s text:c="17"/></text:span><text:span text:style-name="T5">聯</text:span><text:span text:style-name="T9"> </text:span><text:span text:style-name="T5">絡</text:span><text:span text:style-name="T9"> </text:span><text:span text:style-name="T5">電</text:span><text:span text:style-name="T9"> </text:span><text:span text:style-name="T5">話：</text:span><text:span text:style-name="T9"> <text:s text:c="15"/></text:span><text:span text:style-name="T5">（行動電話）</text:span><text:span text:style-name="T9"> <text:s text:c="24"/></text:span></text:p>
            <text:p text:style-name="Standard"><text:span text:style-name="T5">地</text:span><text:span text:style-name="T9"> <text:s text:c="6"/></text:span><text:span text:style-name="T5">址：</text:span></text:p>
            <text:p text:style-name="P2"><text:span text:style-name="T5">中華民國</text:span><text:span text:style-name="T9"> <text:s text:c="14"/></text:span><text:span text:style-name="T5">年</text:span><text:span text:style-name="T9"> <text:s text:c="14"/></text:span><text:span text:style-name="T5">月</text:span><text:span text:style-name="T9"> <text:s text:c="1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3">承辦人員</text:p>
          </table:table-cell>
          <table:covered-table-cell/>
          <table:table-cell table:style-name="表格1.A1" office:value-type="string">
            <text:p text:style-name="P13">控制室</text:p>
          </table:table-cell>
          <table:table-cell table:style-name="表格1.A1" table:number-columns-spanned="4" office:value-type="string">
            <text:p text:style-name="P13">股 長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專 <text:s/>員</text:p>
          </table:table-cell>
          <table:covered-table-cell/>
          <table:table-cell table:style-name="表格1.K1" table:number-columns-spanned="2" office:value-type="string">
            <text:p text:style-name="P13">科 <text:s/>長</text:p>
          </table:table-cell>
          <table:covered-table-cell/>
        </table:table-row>
        <table:table-row table:style-name="表格1.22">
          <table:table-cell table:style-name="表格1.B15" table:number-columns-spanned="2" office:value-type="string">
            <text:p text:style-name="P12"/>
            <text:p text:style-name="P14"/>
          </table:table-cell>
          <table:covered-table-cell/>
          <table:table-cell table:style-name="表格1.B15" table:number-rows-spanned="3" office:value-type="string">
            <text:p text:style-name="P12"/>
          </table:table-cell>
          <table:table-cell table:style-name="表格1.B15" table:number-rows-spanned="3" table:number-columns-spanned="4" office:value-type="string">
            <text:p text:style-name="P12"/>
            <text:p text:style-name="P14"/>
          </table:table-cell>
          <table:covered-table-cell/>
          <table:covered-table-cell/>
          <table:covered-table-cell/>
          <table:table-cell table:style-name="表格1.B15" table:number-rows-spanned="3" table:number-columns-spanned="2" office:value-type="string">
            <text:p text:style-name="P12"/>
          </table:table-cell>
          <table:covered-table-cell/>
          <table:table-cell table:style-name="表格1.G15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23">
          <table:table-cell table:style-name="表格1.B15" table:number-columns-spanned="2" office:value-type="string">
            <text:p text:style-name="P13">場租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5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<text:s text:c="75"/></text:span><text:span text:style-name="T16">2016.01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文化中心  國際會議廳  配合事項與器材使用調查表</dc:title>
    <meta:initial-creator>user</meta:initial-creator>
    <meta:creation-date>2015-11-28T16:45:00</meta:creation-date>
    <dc:date>2016-03-01T10:38:58.323000000</dc:date>
    <meta:print-date>2015-12-19T14:19:00</meta:print-date>
    <meta:editing-cycles>40</meta:editing-cycles>
    <meta:editing-duration>PT10H31M24S</meta:editing-duration>
    <meta:document-statistic meta:table-count="1" meta:image-count="0" meta:object-count="0" meta:page-count="1" meta:paragraph-count="60" meta:word-count="413" meta:character-count="965" meta:non-whitespace-character-count="477"/>
    <meta:generator>LibreOffice/5.0.4.2$Windows_X86_64 LibreOffice_project/2b9802c1994aa0b7dc6079e128979269cf95bc78</meta:generator>
  </office:meta>
</office:document-meta>
</file>