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新細明體, PMingLiU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 fo:line-height="0.3333in"/>
      <style:text-properties style:font-name="新細明體, PMingLiU" fo:font-weight="bold" style:font-weight-asian="bold" style:font-weight-complex="bold" fo:font-size="18pt" style:font-size-asian="18pt"/>
    </style:style>
    <style:style style:name="P5" style:parent-style-name="Standard" style:family="paragraph">
      <style:text-properties style:font-name="新細明體, PMingLiU" fo:font-weight="bold" style:font-weight-asian="bold" style:font-weight-complex="bold" fo:font-size="14pt" style:font-size-asian="14pt"/>
    </style:style>
    <style:style style:name="P6" style:parent-style-name="Standard" style:family="paragraph">
      <style:text-properties style:font-name="新細明體, PMingLiU"/>
    </style:style>
    <style:style style:name="T7" style:parent-style-name="預設段落字型" style:family="text">
      <style:text-properties style:font-name="新細明體, PMingLiU"/>
    </style:style>
    <style:style style:name="T8" style:parent-style-name="預設段落字型" style:family="text">
      <style:text-properties style:font-name="新細明體, PMingLiU" fo:color="#FF0000"/>
    </style:style>
    <style:style style:name="T9" style:parent-style-name="預設段落字型" style:family="text">
      <style:text-properties style:font-name="新細明體, PMingLiU" fo:color="#FF0000"/>
    </style:style>
    <style:style style:name="T10" style:parent-style-name="預設段落字型" style:family="text">
      <style:text-properties style:font-name="新細明體, PMingLiU" fo:color="#FF0000"/>
    </style:style>
    <style:style style:name="P11" style:parent-style-name="Standard" style:family="paragraph">
      <style:text-properties style:font-name="新細明體, PMingLiU"/>
    </style:style>
    <style:style style:name="T12" style:parent-style-name="預設段落字型" style:family="text">
      <style:text-properties style:font-name="新細明體, PMingLiU"/>
    </style:style>
    <style:style style:name="T13" style:parent-style-name="預設段落字型" style:family="text">
      <style:text-properties style:font-name="新細明體, PMingLiU" fo:color="#FF3333"/>
    </style:style>
    <style:style style:name="T14" style:parent-style-name="預設段落字型" style:family="text">
      <style:text-properties style:font-name="新細明體, PMingLiU"/>
    </style:style>
    <style:style style:name="P15" style:parent-style-name="Standard" style:family="paragraph">
      <style:text-properties style:font-name="新細明體, PMingLiU"/>
    </style:style>
    <style:style style:name="T16" style:parent-style-name="預設段落字型" style:family="text">
      <style:text-properties style:font-name-complex="新細明體, PMingLiU"/>
    </style:style>
    <style:style style:name="T17" style:parent-style-name="預設段落字型" style:family="text">
      <style:text-properties style:font-name="新細明體, PMingLiU"/>
    </style:style>
    <style:style style:name="T18" style:parent-style-name="預設段落字型" style:family="text">
      <style:text-properties style:font-name="新細明體, PMingLiU" fo:color="#FF3333"/>
    </style:style>
    <style:style style:name="P19" style:parent-style-name="Standard" style:family="paragraph">
      <style:text-properties style:font-name="新細明體, PMingLiU"/>
    </style:style>
    <style:style style:name="P20" style:parent-style-name="Standard" style:family="paragraph">
      <style:text-properties style:font-name="新細明體, PMingLiU" fo:color="#000000"/>
    </style:style>
    <style:style style:name="P21" style:parent-style-name="Standard" style:family="paragraph">
      <style:text-properties style:font-name="新細明體, PMingLiU" fo:color="#000000"/>
    </style:style>
    <style:style style:name="P22" style:parent-style-name="Standard" style:list-style-name="WW8Num1" style:family="paragraph">
      <style:text-properties style:font-name="新細明體, PMingLiU"/>
    </style:style>
    <style:style style:name="P23" style:parent-style-name="Standard" style:family="paragraph">
      <style:paragraph-properties fo:margin-left="0.25in">
        <style:tab-stops/>
      </style:paragraph-properties>
      <style:text-properties style:font-name="新細明體, PMingLiU"/>
    </style:style>
    <style:style style:name="P24" style:parent-style-name="Standard" style:list-style-name="WW8Num1" style:family="paragraph">
      <style:text-properties style:font-name="新細明體, PMingLiU"/>
    </style:style>
    <style:style style:name="P25" style:parent-style-name="Standard" style:family="paragraph">
      <style:text-properties style:font-name="新細明體, PMingLiU" style:font-name-complex="新細明體, PMingLiU"/>
    </style:style>
    <style:style style:name="T26" style:parent-style-name="預設段落字型" style:family="text">
      <style:text-properties style:font-name="新細明體, PMingLiU" style:font-name-complex="新細明體, PMingLiU"/>
    </style:style>
    <style:style style:name="T27" style:parent-style-name="預設段落字型" style:family="text">
      <style:text-properties style:font-name="新細明體, PMingLiU"/>
    </style:style>
    <style:style style:name="T28" style:parent-style-name="預設段落字型" style:family="text">
      <style:text-properties style:font-name="新細明體, PMingLiU" style:font-name-complex="新細明體, PMingLiU"/>
    </style:style>
    <style:style style:name="T29" style:parent-style-name="預設段落字型" style:family="text">
      <style:text-properties style:font-name="新細明體, PMingLiU"/>
    </style:style>
    <style:style style:name="T30" style:parent-style-name="預設段落字型" style:family="text">
      <style:text-properties style:font-name="新細明體, PMingLiU" style:font-name-complex="新細明體, PMingLiU"/>
    </style:style>
    <style:style style:name="T31" style:parent-style-name="預設段落字型" style:family="text">
      <style:text-properties style:font-name="新細明體, PMingLiU"/>
    </style:style>
    <style:style style:name="P32" style:parent-style-name="Standard" style:list-style-name="WW8Num1" style:family="paragraph">
      <style:text-properties style:font-name="新細明體, PMingLiU"/>
    </style:style>
    <style:style style:name="P33" style:parent-style-name="Standard" style:family="paragraph">
      <style:paragraph-properties fo:margin-left="0.3333in" fo:text-indent="-0.3333in">
        <style:tab-stops/>
      </style:paragraph-properties>
      <style:text-properties style:font-name="新細明體, PMingLiU"/>
    </style:style>
    <style:style style:name="P34" style:parent-style-name="Standard" style:family="paragraph">
      <style:text-properties style:font-name="新細明體, PMingLiU" fo:font-weight="bold" style:font-weight-asian="bold" style:font-weight-complex="bold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Times New Roma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臺南文化中心國際廳會議室</text:p>
      <text:p text:style-name="P4">每月藝文活動登錄表</text:p>
      <text:p text:style-name="P5"/>
      <text:p text:style-name="P6">活動講題》<text:s text:c="39"/>（英文：<text:s text:c="13"/>請務必提供 ）</text:p>
      <text:p text:style-name="Standard"><text:span text:style-name="T7">活動日期》</text:span><text:span text:style-name="T8"><text:s text:c="2"/>年 <text:s/>月 <text:s/>日（星期 <text:s/>）<text:s/></text:span><text:span text:style-name="T9">0</text:span><text:span text:style-name="T10">0:00</text:span></text:p>
      <text:p text:style-name="P11">活動地點》臺南文化中心國際廳會議室</text:p>
      <text:p text:style-name="Standard"><text:span text:style-name="T12">主 <text:s/>講 <text:s/>者》 (</text:span><text:span text:style-name="T13">+頭銜</text:span><text:span text:style-name="T14">)</text:span></text:p>
      <text:p text:style-name="P15">主辦單位》</text:p>
      <text:p text:style-name="Standard"><text:span text:style-name="T16">講題簡介</text:span><text:span text:style-name="T17">》</text:span><text:span text:style-name="T18">(50字以內)</text:span></text:p>
      <text:p text:style-name="P19"/>
      <text:p text:style-name="Standard"/>
      <text:p text:style-name="Standard"/>
      <text:p text:style-name="P20"/>
      <text:p text:style-name="P21">注意事項：</text:p>
      <text:list text:style-name="WW8Num1">
        <text:list-item text:start-value="1">
          <text:p text:style-name="P22">請於活動前二個月（5號前，例如：5月份講座之活動，應於3月5日前提供），</text:p>
        </text:list-item>
      </text:list>
      <text:p text:style-name="P23">提供活動簡介文稿。</text:p>
      <text:list text:style-name="WW8Num1" text:continue-numbering="true">
        <text:list-item>
          <text:p text:style-name="P24">請以電子郵件傳送或傳真或郵寄至本中心，以供製作本中心每月藝文活動表之依據，逾期視同放棄刊登權益。</text:p>
        </text:list-item>
      </text:list>
      <text:p text:style-name="P25"><text:s text:c="3"/></text:p>
      <text:p text:style-name="Standard"><text:span text:style-name="T26"><text:s text:c="3"/>※國際廳會議室活動</text:span><text:span text:style-name="T27">請寄至以下電子郵件信箱：wh09788@mail.tainan.gov.tw</text:span></text:p>
      <text:p text:style-name="Standard"><text:span text:style-name="T28"><text:s text:c="6"/></text:span><text:span text:style-name="T29">傳真：（06）269-7134</text:span></text:p>
      <text:p text:style-name="Standard"><text:span text:style-name="T30"><text:s text:c="6"/></text:span><text:span text:style-name="T31">收件地址：70167臺南市東區中華東路三段332號</text:span></text:p>
      <text:list text:style-name="WW8Num1" text:continue-numbering="true">
        <text:list-item>
          <text:p text:style-name="P32">申請單位同意授權本中心無償使用活動資訊（含圖檔）重製、編輯，並刊登於非營利性刊物及網路使用，以協助推廣藝文活動。</text:p>
        </text:list-item>
      </text:list>
      <text:p text:style-name="P33">4、若因當月文稿過多時，本中心得斟酌刪減貴單位活動宣傳文稿。</text:p>
      <text:p text:style-name="P34"/>
      <text:p text:style-name="Standard">申請單位：<text:span text:style-name="T35"><text:s text:c="52"/></text:span></text:p>
      <text:p text:style-name="Standard"/>
      <text:p text:style-name="Standard"/>
      <text:p text:style-name="Standard">負<text:span text:style-name="T36"><text:s/></text:span>責<text:span text:style-name="T37"><text:s/></text:span>人：<text:span text:style-name="T38"><text:s text:c="52"/></text:span></text:p>
      <text:p text:style-name="Standard"/>
      <text:p text:style-name="Standard"/>
      <text:p text:style-name="Standard">聯<text:span text:style-name="T39"><text:s/></text:span>絡<text:span text:style-name="T40"><text:s/></text:span>人：<text:span text:style-name="T41"><text:s text:c="28"/></text:span>聯絡電話：</text:p>
      <text:p text:style-name="Standard">地<text:span text:style-name="T42"><text:s text:c="4"/></text:span>址：</text:p>
      <text:p text:style-name="P43">中華民國<text:span text:style-name="T44"><text:s text:c="15"/></text:span>年<text:span text:style-name="T45"><text:s text:c="15"/></text:span>月<text:span text:style-name="T46"><text:s text:c="16"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88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第1頁<text:span text:style-name="T3"><text:s text:c="2"/></text:span>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立文化中心每月藝文活動登錄表</dc:title>
    <meta:initial-creator>user</meta:initial-creator>
    <dc:creator>顏嘉儀</dc:creator>
    <meta:creation-date>2014-12-14T13:35:00Z</meta:creation-date>
    <dc:date>2024-05-10T02:43:00Z</dc:date>
    <meta:print-date>2016-10-06T14:17:00Z</meta:print-date>
    <meta:template xlink:href="Normal.dotm" xlink:type="simple"/>
    <meta:editing-cycles>4</meta:editing-cycles>
    <meta:editing-duration>PT4560S</meta:editing-duration>
    <meta:document-statistic meta:page-count="1" meta:paragraph-count="1" meta:word-count="104" meta:character-count="698" meta:row-count="4" meta:non-whitespace-character-count="595"/>
  </office:meta>
</office:document-meta>
</file>