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style:font-name="新細明體" fo:font-size="18pt" fo:font-weight="bold" style:font-size-asian="18pt" style:font-weight-asian="bold" style:font-weight-complex="bold"/>
    </style:style>
    <style:style style:name="P2" style:family="paragraph" style:parent-style-name="Standard">
      <style:paragraph-properties fo:line-height="115%"/>
      <style:text-properties fo:color="#000000" style:font-name="新細明體1" style:text-underline-style="solid" style:text-underline-width="auto" style:text-underline-color="font-color" fo:font-weight="bold" style:font-name-asian="新細明體1" style:font-weight-asian="bold"/>
    </style:style>
    <style:style style:name="P3" style:family="paragraph" style:parent-style-name="Standard">
      <style:paragraph-properties fo:line-height="115%"/>
      <style:text-properties fo:color="#000000" style:font-name="新細明體1" style:font-name-asian="新細明體1"/>
    </style:style>
    <style:style style:name="P4" style:family="paragraph" style:parent-style-name="Standard">
      <style:paragraph-properties fo:line-height="115%"/>
      <style:text-properties style:font-name="新細明體1" style:font-name-asian="新細明體1"/>
    </style:style>
    <style:style style:name="P5" style:family="paragraph" style:parent-style-name="Standard" style:list-style-name="WW8Num2">
      <style:paragraph-properties fo:line-height="115%"/>
      <style:text-properties style:font-name="新細明體1" style:font-name-asian="新細明體1"/>
    </style:style>
    <style:style style:name="P6" style:family="paragraph" style:parent-style-name="Standard">
      <style:paragraph-properties fo:line-height="115%" fo:text-align="center" style:justify-single-word="false"/>
      <style:text-properties style:font-name="新細明體1" style:font-name-asian="新細明體1"/>
    </style:style>
    <style:style style:name="P7" style:family="paragraph" style:parent-style-name="Standard">
      <style:paragraph-properties fo:line-height="115%"/>
      <style:text-properties style:font-name="新細明體1" style:font-name-asian="新細明體1"/>
    </style:style>
    <style:style style:name="P8" style:family="paragraph" style:parent-style-name="Standard" style:list-style-name="WW8Num2">
      <style:paragraph-properties fo:line-height="115%"/>
      <style:text-properties style:font-name="新細明體1" style:font-name-asian="新細明體1"/>
    </style:style>
    <style:style style:name="P9" style:family="paragraph" style:parent-style-name="Standard">
      <style:paragraph-properties fo:line-height="115%"/>
      <style:text-properties style:font-name="新細明體1" fo:font-weight="bold" style:font-name-asian="新細明體1" style:font-weight-asian="bold" style:font-weight-complex="bold"/>
    </style:style>
    <style:style style:name="P10" style:family="paragraph" style:parent-style-name="Standard">
      <style:paragraph-properties fo:margin-left="1.27cm" fo:margin-right="0cm" fo:text-indent="-1.27cm" style:auto-text-indent="false"/>
      <style:text-properties style:font-name="新細明體"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 fo:margin-left="1.27cm" fo:margin-right="0cm" fo:line-height="115%" fo:text-indent="-1.27cm" style:auto-text-indent="false"/>
      <style:text-properties style:font-name="新細明體1" style:font-name-asian="新細明體1"/>
    </style:style>
    <style:style style:name="P12" style:family="paragraph" style:parent-style-name="Standard">
      <style:paragraph-properties fo:margin-left="1.27cm" fo:margin-right="0cm" fo:line-height="115%" fo:text-indent="-1.27cm" style:auto-text-indent="false"/>
      <style:text-properties style:font-name="新細明體1" style:font-name-asian="新細明體1"/>
    </style:style>
    <style:style style:name="P13" style:family="paragraph" style:parent-style-name="Standard">
      <style:paragraph-properties fo:margin-left="0.635cm" fo:margin-right="0cm" fo:line-height="115%" fo:text-indent="0cm" style:auto-text-indent="false"/>
      <style:text-properties style:font-name="新細明體1" style:font-name-asian="新細明體1"/>
    </style:style>
    <style:style style:name="P14" style:family="paragraph" style:parent-style-name="Standard">
      <style:paragraph-properties fo:margin-left="0.635cm" fo:margin-right="0cm" fo:line-height="115%" fo:text-indent="0cm" style:auto-text-indent="false"/>
      <style:text-properties style:font-name="新細明體1" style:font-name-asian="新細明體1"/>
    </style:style>
    <style:style style:name="P15" style:family="paragraph" style:parent-style-name="Standard">
      <style:paragraph-properties fo:margin-left="0.847cm" fo:margin-right="0cm" fo:line-height="115%" fo:text-indent="-0.847cm" style:auto-text-indent="false"/>
      <style:text-properties style:font-name="新細明體1" style:font-name-asian="新細明體1"/>
    </style:style>
    <style:style style:name="P1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7" style:family="paragraph" style:parent-style-name="清單段落" style:list-style-name="WW8Num1">
      <style:paragraph-properties fo:line-height="115%" fo:text-align="justify" style:justify-single-word="false" fo:hyphenation-ladder-count="no-limit" style:vertical-align="auto"/>
      <style:text-properties style:font-name="新細明體1" style:font-name-asian="新細明體1" fo:hyphenate="true" fo:hyphenation-remain-char-count="2" fo:hyphenation-push-char-count="2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size="18pt" fo:font-weight="bold" style:font-size-asian="18pt" style:font-weight-asian="bold" style:font-weight-complex="bold"/>
    </style:style>
    <style:style style:name="T5" style:family="text">
      <style:text-properties style:font-name="新細明體" fo:font-size="14pt" fo:font-weight="bold" style:font-size-asian="14pt" style:font-weight-asian="bold" style:font-weight-complex="bold"/>
    </style:style>
    <style:style style:name="T6" style:family="text">
      <style:text-properties style:font-name="新細明體"/>
    </style:style>
    <style:style style:name="T7" style:family="text">
      <style:text-properties style:font-name="新細明體" style:text-underline-style="solid" style:text-underline-width="auto" style:text-underline-color="font-color"/>
    </style:style>
    <style:style style:name="T8" style:family="text">
      <style:text-properties style:font-name="新細明體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/>
    </style:style>
    <style:style style:name="T11" style:family="text">
      <style:text-properties fo:color="#000000" style:font-name="新細明體"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臺南文化中心演藝廳、原生劇場</text:span></text:p>
      <text:p text:style-name="P1">每月藝文活動登錄表</text:p>
      <text:p text:style-name="P10"/>
      <text:p text:style-name="P11">規格：Word電子檔、直式橫書（新細明體，12號字）</text:p>
      <text:p text:style-name="P11"/>
      <text:p text:style-name="P4">活動名稱》 <text:s text:c="17"/>（英文：請務必提供 <text:s text:c="9"/>）</text:p>
      <text:p text:style-name="P4">活動日期》 <text:s text:c="3"/>年 <text:s text:c="3"/>月 <text:s text:c="3"/>日（星期 <text:s/>）19：30 <text:s/>地點》□演藝廳 <text:s/>□原生劇場</text:p>
      <text:p text:style-name="P4">主辦單位》</text:p>
      <text:p text:style-name="P4">協辦單位》</text:p>
      <text:p text:style-name="P4">承辦單位》</text:p>
      <text:p text:style-name="P4">演出單位》</text:p>
      <text:p text:style-name="P4">票 <text:s text:c="3"/>價》 <text:s text:c="34"/>元（請洽 <text:s text:c="5"/>售票系統）臺南藝友會員享<text:span text:style-name="T9"> <text:s/></text:span>折優惠。</text:p>
      <text:p text:style-name="P4">文 宣 稿》（請提供兩種版本：印刷輸出稿以120字為限，另刊登於網站者字數不限）</text:p>
      <text:p text:style-name="P2">印刷版（120字內）</text:p>
      <text:p text:style-name="P2"/>
      <text:p text:style-name="P3"/>
      <text:p text:style-name="P2">網頁版</text:p>
      <text:p text:style-name="P2"/>
      <text:p text:style-name="P3"/>
      <text:p text:style-name="P3">注意事項：</text:p>
      <text:list xml:id="list4240842070" text:style-name="WW8Num2">
        <text:list-item>
          <text:p text:style-name="P5">請於節目演出前二個月（10號前，例如：5月份演出之活動，應於3月10日前提供），</text:p>
        </text:list-item>
      </text:list>
      <text:p text:style-name="P13">提供活動簡介文稿及宣傳用電子圖檔(以下可盡量提供)。</text:p>
      <text:list xml:id="list3364075486" text:style-name="WW8Num1">
        <text:list-item>
          <text:p text:style-name="P17">海報或DM檔（<text:span text:style-name="T1">JPG檔，300dpi</text:span>）</text:p>
        </text:list-item>
        <text:list-item>
          <text:p text:style-name="P17">網站banner：1920(寬)x600(高)像素，橫式。</text:p>
        </text:list-item>
        <text:list-item>
          <text:p text:style-name="P17">電子看板：1080(寬)x1920(高)像素，直式。</text:p>
        </text:list-item>
      </text:list>
      <text:list xml:id="list145407284455997" text:continue-list="list4240842070" text:style-name="WW8Num2">
        <text:list-item>
          <text:p text:style-name="P5">請以電子郵件傳送至各承辦人信箱，以供製作本中心每月藝文活動表之依據，逾期視同放棄刊登權益。</text:p>
        </text:list-item>
        <text:list-item>
          <text:p text:style-name="P5">申請單位同意授權本中心無償使用活動資訊（含圖檔）重製、編輯，並刊登於非營利性刊</text:p>
        </text:list-item>
      </text:list>
      <text:p text:style-name="P13">物及網路使用，以協助推廣藝文活動。</text:p>
      <text:p text:style-name="P15">4、若因當月文稿過多時，本中心得斟酌刪減貴單位活動宣傳文稿。</text:p>
      <text:p text:style-name="P9"/>
      <text:p text:style-name="P4">申請單位： <text:s text:c="51"/>（印）</text:p>
      <text:p text:style-name="P4">負 責 人： <text:s text:c="51"/>（印）</text:p>
      <text:p text:style-name="P4">聯 絡 人： <text:s text:c="27"/>聯絡電話：</text:p>
      <text:p text:style-name="P4">地 <text:s text:c="3"/>址：</text:p>
      <text:p text:style-name="P6">中華民國 <text:s text:c="14"/>年 <text:s text:c="14"/>月 <text:s text:c="1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Liberation Serif" fo:font-family="'Liberation Serif'" style:font-family-generic="roman" style:font-pitch="variable" style:letter-kerning="true" style:font-name-complex="Mangal" style:font-family-complex="Mangal, 'Gentium Basic'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1頁<text:span text:style-name="MT1"> <text:s/></text:span>共1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立文化中心每月藝文活動登錄表</dc:title>
    <dc:subject/>
    <meta:keyword/>
    <meta:initial-creator>user</meta:initial-creator>
    <meta:creation-date>2012-12-27T17:00:00</meta:creation-date>
    <dc:date>2023-02-02T14:54:05.502000000</dc:date>
    <meta:print-date>2006-03-08T15:50:00</meta:print-date>
    <meta:editing-cycles>21</meta:editing-cycles>
    <meta:editing-duration>PT42M33S</meta:editing-duration>
    <meta:document-statistic meta:table-count="0" meta:image-count="0" meta:object-count="0" meta:page-count="1" meta:paragraph-count="29" meta:word-count="468" meta:character-count="801" meta:non-whitespace-character-count="518"/>
    <meta:generator>NDC_ODF_Application_Tools/2.0.4$Windows_X86_64 LibreOffice_project/ace8b54cb4771cd6636f2ccb1aac7c9dad875112</meta:generator>
  </office:meta>
</office:document-meta>
</file>