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333in"/>
      <style:text-properties style:font-name="新細明體" style:font-name-asian="新細明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fo:line-height="0.3333in"/>
      <style:text-properties style:font-name="新細明體" style:font-name-asian="新細明體" fo:font-weight="bold" style:font-weight-asian="bold" style:font-weight-complex="bold" fo:font-size="16pt" style:font-size-asian="16pt"/>
    </style:style>
    <style:style style:name="P8" style:parent-style-name="內文" style:family="paragraph">
      <style:paragraph-properties fo:text-align="center" fo:line-height="0.3333in"/>
      <style:text-properties style:font-name="新細明體" style:font-name-asian="新細明體" fo:font-weight="bold" style:font-weight-asian="bold" style:font-weight-complex="bold" fo:font-size="18pt" style:font-size-asian="18pt"/>
    </style:style>
    <style:style style:name="P9" style:parent-style-name="內文" style:family="paragraph">
      <style:paragraph-properties fo:margin-left="0.5in" fo:text-indent="-0.5in">
        <style:tab-stops/>
      </style:paragraph-properties>
      <style:text-properties style:font-name="新細明體" style:font-name-asian="新細明體"/>
    </style:style>
    <style:style style:name="P10" style:parent-style-name="內文" style:family="paragraph">
      <style:paragraph-properties fo:margin-left="0.5in" fo:text-indent="-0.5in">
        <style:tab-stops/>
      </style:paragraph-properties>
      <style:text-properties style:font-name="新細明體" style:font-name-asian="新細明體"/>
    </style:style>
    <style:style style:name="T11" style:parent-style-name="預設段落字型" style:family="text">
      <style:text-properties style:font-name="新細明體" style:font-name-asian="新細明體"/>
    </style:style>
    <style:style style:name="T12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style:font-name-asian="新細明體"/>
    </style:style>
    <style:style style:name="T15" style:parent-style-name="預設段落字型" style:family="text">
      <style:text-properties style:font-name="新細明體" style:font-name-asian="新細明體"/>
    </style:style>
    <style:style style:name="T16" style:parent-style-name="預設段落字型" style:family="text">
      <style:text-properties style:font-name="新細明體" style:font-name-asian="新細明體"/>
    </style:style>
    <style:style style:name="P17" style:parent-style-name="內文" style:family="paragraph">
      <style:text-properties style:font-name="新細明體" style:font-name-asian="新細明體"/>
    </style:style>
    <style:style style:name="P18" style:parent-style-name="內文" style:family="paragraph">
      <style:text-properties style:font-name="新細明體" style:font-name-asian="新細明體"/>
    </style:style>
    <style:style style:name="P19" style:parent-style-name="內文" style:family="paragraph">
      <style:text-properties style:font-name="新細明體" style:font-name-asian="新細明體"/>
    </style:style>
    <style:style style:name="P20" style:parent-style-name="內文" style:family="paragraph">
      <style:text-properties style:font-name="新細明體" style:font-name-asian="新細明體"/>
    </style:style>
    <style:style style:name="P21" style:parent-style-name="內文" style:family="paragraph">
      <style:text-properties style:font-name="新細明體" style:font-name-asian="新細明體"/>
    </style:style>
    <style:style style:name="T22" style:parent-style-name="預設段落字型" style:family="text">
      <style:text-properties style:font-name="新細明體" style:font-name-asian="新細明體" style:font-name-complex="新細明體"/>
    </style:style>
    <style:style style:name="T23" style:parent-style-name="預設段落字型" style:family="text">
      <style:text-properties style:font-name="新細明體" style:font-name-asian="新細明體"/>
    </style:style>
    <style:style style:name="T24" style:parent-style-name="預設段落字型" style:family="text">
      <style:text-properties style:font-name="新細明體" style:font-name-asian="新細明體" style:font-name-complex="新細明體"/>
    </style:style>
    <style:style style:name="T25" style:parent-style-name="預設段落字型" style:family="text">
      <style:text-properties style:font-name="新細明體" style:font-name-asian="新細明體"/>
    </style:style>
    <style:style style:name="T26" style:parent-style-name="預設段落字型" style:family="text">
      <style:text-properties style:font-name="新細明體" style:font-name-asian="新細明體" style:font-name-complex="新細明體"/>
    </style:style>
    <style:style style:name="P27" style:parent-style-name="Standard" style:family="paragraph">
      <style:text-properties style:font-name="新細明體" style:font-name-asian="新細明體" style:font-name-complex="新細明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style:font-name-asian="新細明體" style:font-name-complex="新細明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style:font-name-asian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style:font-name-asian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P38" style:parent-style-name="內文" style:family="paragraph">
      <style:text-properties style:font-name="新細明體" style:font-name-asian="新細明體" fo:color="#000000"/>
    </style:style>
    <style:style style:name="P39" style:parent-style-name="內文" style:family="paragraph">
      <style:text-properties style:font-name="新細明體" style:font-name-asian="新細明體" fo:color="#000000"/>
    </style:style>
    <style:style style:name="P40" style:parent-style-name="內文" style:family="paragraph">
      <style:text-properties style:font-name="新細明體" style:font-name-asian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P41" style:parent-style-name="內文" style:family="paragraph">
      <style:text-properties style:font-name="新細明體" style:font-name-asian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P42" style:parent-style-name="內文" style:family="paragraph">
      <style:text-properties style:font-name="新細明體" style:font-name-asian="新細明體" fo:color="#000000"/>
    </style:style>
    <style:style style:name="P43" style:parent-style-name="內文" style:family="paragraph">
      <style:text-properties style:font-name="新細明體" style:font-name-asian="新細明體" fo:color="#000000"/>
    </style:style>
    <style:style style:name="P44" style:parent-style-name="內文" style:list-style-name="LFO2" style:family="paragraph">
      <style:text-properties style:font-name="新細明體" style:font-name-asian="新細明體" fo:font-weight="bold" style:font-weight-asian="bold"/>
    </style:style>
    <style:style style:name="P45" style:parent-style-name="內文" style:family="paragraph">
      <style:paragraph-properties fo:margin-left="0.25in">
        <style:tab-stops/>
      </style:paragraph-properties>
      <style:text-properties style:font-name="新細明體" style:font-name-asian="新細明體" fo:font-weight="bold" style:font-weight-asian="bold"/>
    </style:style>
    <style:style style:name="P46" style:parent-style-name="內文" style:list-style-name="LFO2" style:family="paragraph">
      <style:text-properties style:font-name="新細明體" style:font-name-asian="新細明體"/>
    </style:style>
    <style:style style:name="T47" style:parent-style-name="預設段落字型" style:family="text">
      <style:text-properties style:font-name="新細明體" style:font-name-asian="新細明體"/>
    </style:style>
    <style:style style:name="T48" style:parent-style-name="預設段落字型" style:family="text">
      <style:text-properties style:font-name="新細明體" style:font-name-asian="新細明體"/>
    </style:style>
    <style:style style:name="T49" style:parent-style-name="預設段落字型" style:family="text">
      <style:text-properties style:font-name="新細明體" style:font-name-asian="新細明體"/>
    </style:style>
    <style:style style:name="T50" style:parent-style-name="超連結" style:family="text">
      <style:text-properties style:font-name="新細明體" style:font-name-asian="新細明體"/>
    </style:style>
    <style:style style:name="T51" style:parent-style-name="預設段落字型" style:family="text">
      <style:text-properties style:font-name="新細明體" style:font-name-asian="新細明體"/>
    </style:style>
    <style:style style:name="P52" style:parent-style-name="內文" style:list-style-name="LFO2" style:family="paragraph">
      <style:text-properties style:font-name="新細明體" style:font-name-asian="新細明體"/>
    </style:style>
    <style:style style:name="P53" style:parent-style-name="內文" style:family="paragraph">
      <style:paragraph-properties fo:margin-left="0.25in">
        <style:tab-stops/>
      </style:paragraph-properties>
      <style:text-properties style:font-name="新細明體" style:font-name-asian="新細明體"/>
    </style:style>
    <style:style style:name="P54" style:parent-style-name="內文" style:family="paragraph">
      <style:paragraph-properties fo:margin-left="0.3333in" fo:text-indent="-0.3333in">
        <style:tab-stops/>
      </style:paragraph-properties>
      <style:text-properties style:font-name="新細明體" style:font-name-asian="新細明體"/>
    </style:style>
    <style:style style:name="P55" style:parent-style-name="內文" style:family="paragraph">
      <style:text-properties style:font-name="新細明體" style:font-name-asian="新細明體" fo:font-weight="bold" style:font-weight-asian="bold" style:font-weight-complex="bold"/>
    </style:style>
    <style:style style:name="P56" style:parent-style-name="內文" style:family="paragraph">
      <style:text-properties style:font-name="新細明體" style:font-name-asian="新細明體"/>
    </style:style>
    <style:style style:name="P57" style:parent-style-name="內文" style:family="paragraph">
      <style:text-properties style:font-name="新細明體" style:font-name-asian="新細明體"/>
    </style:style>
    <style:style style:name="P58" style:parent-style-name="內文" style:family="paragraph">
      <style:text-properties style:font-name="新細明體" style:font-name-asian="新細明體"/>
    </style:style>
    <style:style style:name="P59" style:parent-style-name="內文" style:family="paragraph">
      <style:text-properties style:font-name="新細明體" style:font-name-asian="新細明體"/>
    </style:style>
    <style:style style:name="P60" style:parent-style-name="內文" style:family="paragraph">
      <style:text-properties style:font-name="新細明體" style:font-name-asian="新細明體"/>
    </style:style>
    <style:style style:name="P61" style:parent-style-name="內文" style:family="paragraph">
      <style:text-properties style:font-name="新細明體" style:font-name-asian="新細明體"/>
    </style:style>
    <style:style style:name="P62" style:parent-style-name="內文" style:family="paragraph">
      <style:paragraph-properties fo:text-align="center"/>
      <style:text-properties style:font-name="新細明體" style:font-name-asian="新細明體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新細明體" style:font-name-asian="新細明體"/>
    </style:style>
    <style:style style:name="T65" style:parent-style-name="預設段落字型" style:family="text">
      <style:text-properties style:font-name="新細明體" style:font-name-asian="新細明體" fo:color="#FF0000"/>
    </style:style>
    <style:style style:name="T66" style:parent-style-name="預設段落字型" style:family="text">
      <style:text-properties style:font-name="新細明體" style:font-name-asian="新細明體"/>
    </style:style>
    <style:style style:name="P67" style:parent-style-name="內文" style:family="paragraph">
      <style:paragraph-properties fo:line-height="0.3611in">
        <style:tab-stops>
          <style:tab-stop style:type="left" style:position="3.6006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(本頁請確認演出資訊後提交，請提供可編輯檔案，將會提供給臺南文化中心藝文月刊以及網站藝文資訊使用，故演出日期時間等資訊請務必確認正確。如有異動請隨時告知。)</text:p>
      <text:p text:style-name="P7"/>
      <text:p text:style-name="P8">新化演藝廳每月藝文活動登錄表</text:p>
      <text:p text:style-name="P9"/>
      <text:p text:style-name="P10"/>
      <text:p text:style-name="內文"><text:span text:style-name="T11">活動名稱》 <text:s text:c="13"/>（英文：</text:span><text:span text:style-name="T12">　</text:span><text:span text:style-name="T13"><text:s text:c="16"/></text:span><text:span text:style-name="T14">）</text:span></text:p>
      <text:p text:style-name="內文"><text:span text:style-name="T15">活動日期》 <text:s text:c="3"/>年 <text:s text:c="3"/>月 <text:s text:c="3"/>日（星期 <text:s/>）</text:span><text:span text:style-name="T16">開演時間：</text:span></text:p>
      <text:p text:style-name="P17">地點》新化演藝廳 <text:s/></text:p>
      <text:p text:style-name="P18">主辦單位》</text:p>
      <text:p text:style-name="P19">演出單位》</text:p>
      <text:p text:style-name="P20">票 <text:s text:c="3"/>價》<text:s/>□免費索票入場 □ 免費自由入場 <text:s/>□售票（請洽 <text:s text:c="5"/>售票系統）</text:p>
      <text:p text:style-name="P21">（如有購票連結、早鳥開賣時程等資訊請提供：______________________）</text:p>
      <text:p text:style-name="Standard"><text:span text:style-name="T22">文</text:span><text:span text:style-name="T23"><text:s/></text:span><text:span text:style-name="T24">宣</text:span><text:span text:style-name="T25"><text:s/></text:span><text:span text:style-name="T26">稿》</text:span></text:p>
      <text:p text:style-name="P27"/>
      <text:p text:style-name="Standard"><text:span text:style-name="T28">短版</text:span><text:span text:style-name="T29">（</text:span><text:span text:style-name="T30">請務必提供</text:span><text:span text:style-name="T31">1</text:span><text:span text:style-name="T32">20</text:span><text:span text:style-name="T33">字內</text:span><text:span text:style-name="T34">之節目內容</text:span><text:span text:style-name="T35">重點</text:span><text:span text:style-name="T36">簡介，超出部分將由本局自行斟酌刪減。</text:span><text:span text:style-name="T37">）</text:span></text:p>
      <text:p text:style-name="P38"/>
      <text:p text:style-name="P39"/>
      <text:p text:style-name="P40">長版<text:s/>(請盡量控制在800-1000字以內)</text:p>
      <text:p text:style-name="P41"/>
      <text:p text:style-name="P42"/>
      <text:p text:style-name="P43">注意事項：</text:p>
      <text:list text:style-name="LFO2" text:continue-numbering="true">
        <text:list-item>
          <text:p text:style-name="P44">請於節目演出前三個月（10號前，例如：5月份演出之活動，應於2月10日前提供），</text:p>
        </text:list-item>
      </text:list>
      <text:p text:style-name="P45">提供活動簡介文稿及宣傳用照片電子檔２至３張（JPG檔，照片應清晰、解析度高為佳）。</text:p>
      <text:list text:style-name="LFO2" text:continue-numbering="true">
        <text:list-item>
          <text:p text:style-name="P46">請以電子郵件提供以供製作本中心每月藝文活動表之依據，逾期視同放棄刊登權益。</text:p>
        </text:list-item>
      </text:list>
      <text:p text:style-name="內文"><text:span text:style-name="T47"><text:s text:c="3"/></text:span><text:span text:style-name="T48">※請</text:span><text:span text:style-name="T49">寄至以下電子郵件信箱：</text:span><text:a xlink:href="mailto:xinhuatmcc@gmail.com" office:target-frame-name="_top" xlink:show="replace"><text:span text:style-name="T50">xinhuatmcc@gmail.com</text:span></text:a><text:span text:style-name="T51">，主旨請標明團隊名稱。</text:span></text:p>
      <text:list text:style-name="LFO2" text:continue-numbering="true">
        <text:list-item>
          <text:p text:style-name="P52">申請單位同意授權本中心無償使用活動資訊（含圖檔）重製、編輯，並刊登於非營利性刊</text:p>
        </text:list-item>
      </text:list>
      <text:p text:style-name="P53">物及網路使用，以協助推廣藝文活動。</text:p>
      <text:p text:style-name="P54">4、若因當月文稿過多時，本中心得斟酌刪減貴單位活動宣傳文稿。</text:p>
      <text:p text:style-name="P55"/>
      <text:p text:style-name="P56">申請單位： <text:s text:c="51"/>（印）</text:p>
      <text:p text:style-name="P57"/>
      <text:p text:style-name="P58">負 責 人： <text:s text:c="51"/>（印）</text:p>
      <text:p text:style-name="P59"/>
      <text:p text:style-name="P60">聯 絡 人： <text:s text:c="27"/>聯絡電話：</text:p>
      <text:p text:style-name="P61">地 <text:s text:c="3"/>址：</text:p>
      <text:p text:style-name="P62"/>
      <text:p text:style-name="P63"><text:span text:style-name="T64">中華民國 <text:s text:c="14"/>年 <text:s text:c="14"/>月 <text:s text:c="2"/></text:span><text:span text:style-name="T65"><text:s text:c="3"/></text:span><text:span text:style-name="T66"><text:s text:c="10"/>日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;PMingLiU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;PMingLiU" style:font-name-complex="Times New Roman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0pt" style:font-size-asian="10pt" style:font-size-complex="10pt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 fo:background-color="#FFFFFF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P3" style:parent-style-name="頁尾" style:family="paragraph">
      <style:paragraph-properties fo:text-align="end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  <style:style style:name="P6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#ffffff" draw:textarea-vertical-align="top" draw:textarea-horizontal-align="left" style:wrap="biggest" style:wrap-contour="false" draw:opacity="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6192" draw:id="id0" draw:style-name="a0" draw:name="框架1" text:anchor-type="paragraph" svg:x="0in" svg:y="0.00069in" svg:width="0.60417in" svg:height="0.33333in" style:rel-width="scale" style:rel-height="scale"><draw:text-box><text:p text:style-name="P3"><text:span text:style-name="T4">第</text:span><text:page-number text:fixed="false">1</text:page-number><text:span text:style-name="T5">頁</text:span></text:p><text:p text:style-name="頁尾"/></draw:text-box><svg:title/><svg:desc/></draw:frame><text:s/><draw:frame draw:z-index="251659264" draw:id="id1" draw:style-name="a1" draw:name="框架2" text:anchor-type="paragraph" svg:x="7.25556in" svg:y="-0.23958in" svg:width="0.26597in" svg:height="0.15417in" style:rel-width="scale" style:rel-height="scale"><draw:text-box><text:p text:style-name="P6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wlett-Packard Company</meta:initial-creator>
    <dc:creator>陸攸瑚</dc:creator>
    <meta:creation-date>2024-01-12T06:52:00Z</meta:creation-date>
    <dc:date>2024-01-12T06:52:00Z</dc:date>
    <meta:print-date>2018-01-10T05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5" meta:row-count="6" meta:non-whitespace-character-count="763"/>
  </office:meta>
</office:document-meta>
</file>