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left="0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627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9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852cm"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54cm" fo:margin-left="0.191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6.004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8" style:family="paragraph" style:parent-style-name="Standard">
      <style:paragraph-properties fo:line-height="0.776cm"/>
      <style:text-properties style:font-name="標楷體" style:font-name-asian="標楷體1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0.99cm" fo:margin-right="0cm" fo:line-height="0.847cm" fo:text-indent="-0.494cm" style:auto-text-indent="false"/>
    </style:style>
    <style:style style:name="P12" style:family="paragraph" style:parent-style-name="Footer">
      <style:text-properties fo:color="#4f81bd" fo:language="zh" fo:country="TW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P14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22" style:family="paragraph" style:parent-style-name="Standard">
      <style:text-properties style:font-name="標楷體" style:font-name-asian="標楷體1"/>
    </style:style>
    <style:style style:name="P23" style:family="paragraph" style:parent-style-name="Standard">
      <style:paragraph-properties fo:line-height="0.776cm"/>
      <style:text-properties style:font-name="標楷體" style:font-name-asian="標楷體1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line-height="0.847cm"/>
      <style:text-properties fo:color="#a6a6a6"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line-height="0.847cm" fo:break-before="pag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left="0.99cm" fo:margin-right="0cm" fo:line-height="0.847cm" fo:text-indent="-0.494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4pt" style:font-name-asian="標楷體1" style:font-size-asian="14pt"/>
    </style:style>
    <style:style style:name="T11" style:family="text">
      <style:text-properties fo:color="#000000" style:font-name="標楷體" fo:font-size="14pt" style:font-name-asian="標楷體1" style:font-size-asian="14pt" style:font-weight-complex="bold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3" style:family="text">
      <style:text-properties fo:color="#a6a6a6"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center" style:horizontal-rel="paragraph" fo:background-color="transparent" draw:fill="none" draw:opacity="0%" fo:padding-left="0.254cm" fo:padding-right="0.254cm" fo:padding-top="0cm" fo:padding-bottom="0cm" fo:border="0.99pt solid #a7bf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南市政府文化局</text:p>
      <text:p text:style-name="P14">永華文化中心管理科表演活動申請表</text:p>
      <text:p text:style-name="Standard"><text:span text:style-name="T1">一、演出計劃概述 <text:s text:c="31"/></text:span><text:span text:style-name="T2">代碼：</text:span><text:span text:style-name="T3"> <text:s text:c="7"/></text:span><text:span text:style-name="T2">編號：</text:span><text:span text:style-name="T3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節目名稱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節目類別</text:p>
          </table:table-cell>
          <table:table-cell table:style-name="表格1.A1" table:number-columns-spanned="4" office:value-type="string">
            <text:p text:style-name="P2"><text:span text:style-name="T4">□音樂□戲劇□舞蹈□親子□其他</text:span><text:span text:style-name="T6"> <text:s text:c="4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票別</text:p>
          </table:table-cell>
          <table:table-cell table:style-name="表格1.A1" office:value-type="string">
            <text:p text:style-name="P5">□售票□索票□特定</text:p>
          </table:table-cell>
        </table:table-row>
        <table:table-row table:style-name="表格1.1">
          <table:table-cell table:style-name="表格1.A1" office:value-type="string">
            <text:p text:style-name="P16">演出地點</text:p>
          </table:table-cell>
          <table:table-cell table:style-name="表格1.A1" table:number-columns-spanned="6" office:value-type="string">
            <text:p text:style-name="P5">□臺南文化中心演藝廳 <text:s/>□原生劇場</text:p>
            <text:p text:style-name="P5">□歸仁文化中心演藝廳 <text:s/>□新化演藝廳 <text:s/>□台江劇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節目來源</text:p>
          </table:table-cell>
          <table:table-cell table:style-name="表格1.A1" table:number-columns-spanned="3" office:value-type="string">
            <text:p text:style-name="P2"><text:span text:style-name="T4">□國內□國外</text:span><text:span text:style-name="T6"> <text:s text:c="5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演出人數</text:p>
          </table:table-cell>
          <table:covered-table-cell/>
          <table:table-cell table:style-name="表格1.A1" office:value-type="string">
            <text:p text:style-name="P21">……………人</text:p>
          </table:table-cell>
        </table:table-row>
        <table:table-row table:style-name="表格1.5">
          <table:table-cell table:style-name="表格1.A1" office:value-type="string">
            <text:p text:style-name="P16">演出團體</text:p>
            <text:p text:style-name="P16">及人員</text:p>
          </table:table-cell>
          <table:table-cell table:style-name="表格1.B5" table:number-columns-spanned="6" office:value-type="string">
            <text:p text:style-name="P2"><text:span text:style-name="T9">（</text:span><text:span text:style-name="T7">請註明演奏樂器、演出角色或職務）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製作群</text:p>
            <text:p text:style-name="P16">與其他</text:p>
            <text:p text:style-name="P16">工作人員</text:p>
          </table:table-cell>
          <table:table-cell table:style-name="表格1.B6" table:number-columns-spanned="6" office:value-type="string">
            <text:p text:style-name="P2"><text:span text:style-name="T7">（</text:span><text:span text:style-name="T2">如：藝術總監、導演、編舞者、作曲者、設計群等</text:span><text:span text:style-name="T7">）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演出內容</text:p>
          </table:table-cell>
          <table:table-cell table:style-name="表格1.B7" table:number-columns-spanned="6" office:value-type="string">
            <text:p text:style-name="P8">（申請單位應依法取得演出作品之使用權，避免引發著作權糾紛）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6">是否曾在</text:p>
            <text:p text:style-name="P16">臺灣演出</text:p>
          </table:table-cell>
          <table:table-cell table:style-name="表格1.A1" table:number-rows-spanned="4" office:value-type="string">
            <text:p text:style-name="P5">□是</text:p>
            <text:p text:style-name="P5"/>
            <text:p text:style-name="P5">□否</text:p>
          </table:table-cell>
          <table:table-cell table:style-name="表格1.C8" office:value-type="string">
            <text:p text:style-name="P4">最近演出名稱</text:p>
          </table:table-cell>
          <table:table-cell table:style-name="表格1.D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4">演出時間及場數</text:p>
          </table:table-cell>
          <table:table-cell table:style-name="表格1.D9" table:number-columns-spanned="4" office:value-type="string">
            <text:p text:style-name="P4"><text:s text:c="5"/>年 <text:s text:c="4"/>月 <text:s text:c="4"/>日，共 <text:s text:c="5"/>場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4">平均人數與票房</text:p>
          </table:table-cell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4">演出地點</text:p>
          </table:table-cell>
          <table:table-cell table:style-name="表格1.D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2">備註：請用本表格作為送審資料之封面。</text:p>
      <text:p text:style-name="P26">二、申請檔期：（請包括裝台、彩排及拆台時間，以利本局協調排定）</text:p>
      <text:p text:style-name="P18"><text:s text:c="4"/>第一意願：自 <text:s text:c="2"/>年 <text:s text:c="2"/>月 <text:s text:c="2"/>日 <text:s/>至 <text:s text:c="2"/>月 <text:s text:c="2"/>日，共 <text:s text:c="2"/>日 <text:s text:c="2"/>場。</text:p>
      <text:p text:style-name="P18"><text:s text:c="4"/>第二意願：自 <text:s text:c="2"/>年 <text:s text:c="2"/>月 <text:s text:c="2"/>日 <text:s/>至 <text:s text:c="2"/>月 <text:s text:c="2"/>日，共 <text:s text:c="2"/>日 <text:s text:c="2"/>場。</text:p>
      <text:p text:style-name="P18"><text:s text:c="4"/>第三意願：自 <text:s text:c="2"/>年 <text:s text:c="2"/>月 <text:s text:c="2"/>日 <text:s/>至 <text:s text:c="2"/>月 <text:s text:c="2"/>日，共 <text:s text:c="2"/>日 <text:s text:c="2"/>場。</text:p>
      <text:p text:style-name="P18">三、注意事項：</text:p>
      <text:p text:style-name="P11"><text:span text:style-name="T4">1.文字資料：演出企劃書</text:span><text:span text:style-name="T10">請以</text:span><text:span text:style-name="T12">A4</text:span><text:span text:style-name="T10">直式橫書格式</text:span><text:span text:style-name="T4">，內容需含節目名稱、製作目的、演出者及製作群介紹、節目內容（如曲目、舞碼或劇本）、演出經歷等，經費概算表、</text:span><text:span text:style-name="T1">近年演出報章雜誌評論、報導或照片</text:span><text:span text:style-name="T4">、立案證明或身分證件影本。</text:span><text:span text:style-name="T10">外語部分請翻譯為中文，不符者不予受理</text:span><text:span text:style-name="T11">。</text:span></text:p>
      <text:p text:style-name="P11"><text:span text:style-name="T4">2.影音資料：【□CD □VCD/DVD □其他</text:span><text:span text:style-name="T6"> <text:s text:c="3"/></text:span><text:span text:style-name="T4">(</text:span><text:span text:style-name="T7">標註播放曲目、段落或章節</text:span><text:span text:style-name="T4">)】應與演出性質相關，保證為送審之演出團體所演出，演出日期須為三年以內。</text:span></text:p>
      <text:p text:style-name="P11"><text:span text:style-name="T4">3.</text:span><text:span text:style-name="T5">為使審查委員能充份了解送審節目之內容及藝術水準</text:span><text:span text:style-name="T4">，申請單位應備齊所有相</text:span><text:span text:style-name="T10">關資料，若審查委員認為根據所送之資料難以評定該節目之藝術水準時，得建議申請者補齊所缺之資料後再議。</text:span></text:p>
      <text:p text:style-name="P18">四、送件：郵寄信封請註明「ＯＯ場地表演活動申請」</text:p>
      <text:p text:style-name="P11"><text:span text:style-name="T4">1.申請</text:span><text:span text:style-name="T6">臺南文化中心演藝廳、原生劇場、新化演藝廳</text:span><text:span text:style-name="T4">，請寄70167臺南市東區中華東路三段332號。</text:span></text:p>
      <text:p text:style-name="P11"><text:span text:style-name="T4">2.申請</text:span><text:span text:style-name="T6">歸仁文化中心演藝廳</text:span><text:span text:style-name="T4">，請寄71142臺南市歸仁區信義南路78號。</text:span></text:p>
      <text:p text:style-name="P11"><text:span text:style-name="T4">3.申請</text:span><text:span text:style-name="T6">台江劇場</text:span><text:span text:style-name="T4">，請寄70953臺南市安南區安吉路一段207號。</text:span></text:p>
      <text:p text:style-name="P27">4.申請表及計劃書除郵寄1份外，請另傳送電子檔至tmcc599@gmail.com(壓縮10MB以內)，影音資料請上傳至雲端空間並提供連結，亦可直接提供實體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申請單位</text:p>
          </table:table-cell>
          <table:table-cell table:style-name="表格2.A1" table:number-columns-spanned="3" office:value-type="string">
            <text:p text:style-name="P10"><text:span text:style-name="T4"><text:s text:c="51"/></text:span><text:span text:style-name="T8"><text:s/></text:span><text:span text:style-name="T13">(用印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統一編號或</text:p>
            <text:p text:style-name="P24">身分證字號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地址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電子信箱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負責人</text:p>
          </table:table-cell>
          <table:table-cell table:style-name="表格2.A1" office:value-type="string">
            <text:p text:style-name="P25"><text:s text:c="23"/>(簽章)</text:p>
          </table:table-cell>
          <table:table-cell table:style-name="表格2.A1" office:value-type="string">
            <text:p text:style-name="P6">負責人電話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>聯絡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聯絡人電話</text:p>
          </table:table-cell>
          <table:table-cell table:style-name="表格2.A1" office:value-type="string">
            <text:p text:style-name="P6"/>
          </table:table-cell>
        </table:table-row>
      </table:table>
      <text:p text:style-name="P20">申請日期：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47cm" fo:text-align="justify" style:justify-single-word="false" fo:text-indent="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Endnote" style:family="paragraph" style:parent-style-name="Standard" style:default-outline-level="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93cm" fo:text-indent="-1.27cm" fo:margin-left="1.3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text-properties fo:color="#4f81bd" fo:language="zh" fo:country="TW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middle" style:vertical-rel="paragraph" style:horizontal-pos="center" style:horizontal-rel="paragraph" fo:background-color="transparent" draw:fill="none" draw:opacity="0%" fo:padding-left="0.254cm" fo:padding-right="0.254cm" fo:padding-top="0cm" fo:padding-bottom="0cm" fo:border="0.99pt solid #a7bfde"/>
    </style:style>
    <style:page-layout style:name="Mpm1">
      <style:page-layout-properties fo:page-width="21.001cm" fo:page-height="29.7cm" style:num-format="1" style:print-orientation="portrait" fo:margin-top="1.801cm" fo:margin-bottom="1.499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width="1.561cm" svg:height="1.561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文化中心演藝廳表演活動申請表(檔期申請)</dc:title>
    <meta:initial-creator>user</meta:initial-creator>
    <meta:editing-cycles>33</meta:editing-cycles>
    <meta:print-date>2013-01-19T00:26:00</meta:print-date>
    <meta:creation-date>2019-02-21T01:37:00</meta:creation-date>
    <dc:date>2021-07-31T16:43:50.633000000</dc:date>
    <meta:editing-duration>PT1H32M1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0" meta:word-count="870" meta:character-count="1200" meta:non-whitespace-character-count="928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