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list-style-name="WW8Num1"/>
    <style:style style:name="P2" style:family="paragraph" style:parent-style-name="純文字" style:list-style-name="WW8Num1">
      <style:text-properties style:font-name="微軟正黑體" style:font-name-asian="微軟正黑體" style:font-name-complex="微軟正黑體"/>
    </style:style>
    <style:style style:name="P3" style:family="paragraph" style:parent-style-name="純文字">
      <style:paragraph-properties fo:margin-left="0.635cm" fo:margin-right="0cm" fo:text-indent="0cm" style:auto-text-indent="false"/>
      <style:text-properties style:font-name="微軟正黑體" style:font-name-asian="微軟正黑體" style:font-name-complex="微軟正黑體"/>
    </style:style>
    <style:style style:name="P4" style:family="paragraph" style:parent-style-name="純文字" style:master-page-name="Standard">
      <style:paragraph-properties style:page-number="auto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5" style:family="paragraph" style:parent-style-name="Standard">
      <style:text-properties style:font-name="微軟正黑體" style:font-name-asian="微軟正黑體" style:font-name-complex="微軟正黑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劇場禮儀</text:p>
      <text:list xml:id="list3654326155893762685" text:style-name="WW8Num1">
        <text:list-item>
          <text:p text:style-name="P2">觀賞節目，每人一券，憑票入場。</text:p>
        </text:list-item>
        <text:list-item>
          <text:p text:style-name="P1"><text:span text:style-name="T2">除兒童節目外，六歲以下兒童請勿入場。</text:span></text:p>
        </text:list-item>
        <text:list-item>
          <text:p text:style-name="P2">進入演藝廳請服裝整齊，請勿穿著汗衫、背心、拖鞋、入場。</text:p>
        </text:list-item>
        <text:list-item>
          <text:p text:style-name="P1"><text:span text:style-name="T2">請於節目演出前30分鐘入場，演出中勿隨意進、出場，遲到觀眾請遵守館</text:span></text:p>
        </text:list-item>
      </text:list>
      <text:p text:style-name="P3">方引導，再行入場</text:p>
      <text:list xml:id="list153030782353867" text:continue-numbering="true" text:style-name="WW8Num1">
        <text:list-item>
          <text:p text:style-name="P2">觀眾席內禁止吸煙及飲食，請勿攜帶飲料（水）、食物入場。</text:p>
        </text:list-item>
        <text:list-item>
          <text:p text:style-name="P2">節目開演後，觀眾席內請保持安靜，勿隨意走動，以免影響演出進行。</text:p>
        </text:list-item>
        <text:list-item>
          <text:p text:style-name="P2">演藝廳內禁止攝影、錄影、錄音，以免影響演出及侵犯著作權（含謝幕）。</text:p>
        </text:list-item>
        <text:list-item>
          <text:p text:style-name="P2">攜帶行動電話、呼叫器入場者請關機。</text:p>
        </text:list-item>
        <text:list-item>
          <text:p text:style-name="P1"><text:span text:style-name="T2">基於舞台安全考量，觀眾不得由觀眾席逕上舞台獻花，請將花束交由主辦單位代為轉送。</text:span></text:p>
        </text:list-item>
        <text:list-item>
          <text:p text:style-name="P2">本節目為免費索票入場，座位有限，坐滿為止。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劇場禮儀</dc:title>
    <meta:initial-creator>user</meta:initial-creator>
    <meta:creation-date>2006-02-24T12:02:00</meta:creation-date>
    <dc:creator>user</dc:creator>
    <dc:date>2016-02-12T10:31:00</dc:date>
    <meta:editing-cycles>6</meta:editing-cycles>
    <meta:editing-duration>PT9M</meta:editing-duration>
    <meta:document-statistic meta:table-count="0" meta:image-count="0" meta:object-count="0" meta:page-count="1" meta:paragraph-count="12" meta:word-count="282" meta:character-count="294" meta:non-whitespace-character-count="294"/>
    <meta:generator>LibreOffice/5.0.4.2$Windows_x86 LibreOffice_project/2b9802c1994aa0b7dc6079e128979269cf95bc78</meta:generator>
  </office:meta>
</office:document-meta>
</file>