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 style:font-size-complex="14pt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margin-left="0.501cm" fo:margin-right="0cm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text-properties style:font-size-complex="14pt"/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  <style:text-properties style:font-name="超研澤中特黑" fo:font-size="16pt" style:font-name-asian="標楷體" style:font-size-asian="16pt" style:font-size-complex="16pt"/>
    </style:style>
    <style:style style:name="T1" style:family="text">
      <style:text-properties style:font-name="超研澤中特黑" fo:font-size="16pt" style:font-size-asian="16pt" style:font-size-complex="16pt"/>
    </style:style>
    <style:style style:name="T2" style:family="text">
      <style:text-properties style:font-name="超研澤中特黑" fo:font-size="16pt" style:font-name-asian="超研澤中特黑" style:font-size-asian="16pt" style:font-size-complex="16pt"/>
    </style:style>
    <style:style style:name="T3" style:family="text">
      <style:text-properties style:font-name="超研澤中特黑" fo:font-size="14pt" style:font-name-asian="超研澤中特黑" style:font-size-asian="14pt" style:font-size-complex="14pt"/>
    </style:style>
    <style:style style:name="T4" style:family="text">
      <style:text-properties style:font-name="超研澤中特黑" fo:font-size="14pt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文化中心演藝廳幼童坐墊出借辦法</text:p>
      <text:p>1.為讓幼童有更舒適的藝文觀賞體驗，本中心特提供增高坐墊免費借用。</text:p>
      <text:p>2.本廳兒童坐墊開放於親子節目，優先提供身高未滿100公分兒童免費借用，並限廳內使用。 </text:p>
      <text:p>3.借用時，請出示當日票券，以利登記。為了安全，每位小朋友請使用一個坐墊就好。 </text:p>
      <text:p>4.演出結束後請記得歸還，勿將坐墊攜帶外出。</text:p>
      <text:p>5.請小朋友一起維護坐墊的清潔，若有遺失或損毀至不堪使用，本中心得依購買價格要求賠償，請愛惜使用。</text:p>
      <text:p/>
      <text:p>備註：</text:p>
      <text:p>坐墊數量有限，若造成不便，請見諒。</text:p>
      <text:p>＊借用時間：節目開演前30分鐘至借用完為止。</text:p>
      <text:p><text:span text:style-name="T8">＊借用地點：演藝廳大廳服務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郭淑玲</meta:initial-creator>
    <meta:creation-date>2016-08-04T00:58:00Z</meta:creation-date>
    <dc:date>2016-08-04T09:03:53.834000000</dc:date>
    <meta:print-date>2016-07-06T11:00:00Z</meta:print-date>
    <meta:editing-cycles>3</meta:editing-cycles>
    <meta:editing-duration>PT6M3S</meta:editing-duration>
    <meta:document-statistic meta:table-count="0" meta:image-count="0" meta:object-count="0" meta:page-count="1" meta:paragraph-count="10" meta:word-count="252" meta:character-count="262" meta:non-whitespace-character-count="260"/>
    <meta:template xlink:type="simple" xlink:actuate="onRequest" xlink:title="" xlink:href="Normal.dotm"/>
  </office:meta>
</office:document-meta>
</file>